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00000019000000030A8F587B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fo:min-height="3.5cm"/>
    </style:style>
    <style:style style:name="pr2" style:family="presentation" style:parent-style-name="標準-outline1">
      <style:graphic-properties fo:min-height="12.6cm"/>
    </style:style>
    <style:style style:name="pr3" style:family="presentation" style:parent-style-name="標準-notes">
      <style:graphic-properties draw:fill-color="#ffffff" fo:min-height="8.299cm"/>
    </style:style>
    <style:style style:name="pr4" style:family="presentation" style:parent-style-name="標準-outline1">
      <style:graphic-properties fo:min-height="14.584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0000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WebView and JavaScript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p>WebView and JavaScript</text:p>
          </draw:text-box>
        </draw:frame>
        <draw:frame presentation:style-name="pr2" draw:layer="layout" svg:width="19.439cm" svg:height="12.6cm" svg:x="4.184cm" svg:y="5.554cm" presentation:class="outline" presentation:user-transformed="true">
          <draw:text-box>
            <text:list text:style-name="L2">
              <text:list-item>
                <text:p>Introduction of WebView</text:p>
              </text:list-item>
              <text:list-item>
                <text:p>Java call JavaScript functions</text:p>
              </text:list-item>
              <text:list-item>
                <text:p>JavaScrip call Java Objects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WebView簡介（一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list text:style-name="L1">
              <text:list-header>
                <text:p>Introduction of WebView(1)</text:p>
              </text:list-header>
            </text:list>
          </draw:text-box>
        </draw:frame>
        <draw:frame presentation:style-name="pr2" draw:layer="layout" svg:width="26.134cm" svg:height="15.593cm" svg:x="0.999cm" svg:y="5.013cm" presentation:class="outline" presentation:user-transformed="true">
          <draw:text-box>
            <text:list text:style-name="L2">
              <text:list-item>
                <text:p><text:span text:style-name="T1">WebView is a browser component support HTML5 , <text:s text:c="2"/>JavaScript</text:span></text:p>
              </text:list-item>
              <text:list-item>
                <text:p><text:span text:style-name="T1">WebView JavaScript support is not enabled default</text:span></text:p>
              </text:list-item>
              <text:list-item>
                <text:p><text:span text:style-name="T2">WebSettings webViewSettings = webView.getSettings(); //used to setup webview</text:span></text:p>
              </text:list-item>
              <text:list-item>
                <text:p><text:span text:style-name="T1">Zoom control:setSupportZoom(true); <text:s/></text:span></text:p>
              </text:list-item>
              <text:list-item>
                <text:p><text:span text:style-name="T1">+/- to zoom:setBuiltInZoomControls(true); <text:s text:c="2"/></text:span></text:p>
              </text:list-item>
              <text:list-item>
                <text:p><text:span text:style-name="T1">Enable JavaScript: setJavaScriptEnabled(true);</text:span></text:p>
              </text:list-item>
              <text:list-item>
                <text:p><text:span text:style-name="T1">Set link display in webview </text:span><text:span text:style-name="T1"><text:line-break/></text:span><text:span text:style-name="T1">setWebViewClient(new WebViewClient()) </text:span></text:p>
              </text:list-item>
            </text:list>
            <text:p><text:span text:style-name="T1"><text:s text:c="2"/></text:span><text:span text:style-name="T1">setWebChromeClient(new WebChromeClient()) 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WebView簡介（二）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list text:style-name="L1">
              <text:list-header>
                <text:p>Introduction of WebView(2)</text:p>
              </text:list-header>
            </text:list>
          </draw:text-box>
        </draw:frame>
        <draw:frame presentation:style-name="pr2" draw:layer="layout" svg:width="23.8cm" svg:height="14.076cm" svg:x="2.1cm" svg:y="5.013cm" presentation:class="outline" presentation:user-transformed="true">
          <draw:text-box>
            <text:list text:style-name="L2">
              <text:list-item>
                <text:p>Load Web Page:</text:p>
                <text:list>
                  <text:list-item>
                    <text:p>loadUrl(URL_str);</text:p>
                  </text:list-item>
                </text:list>
              </text:list-item>
              <text:list-item>
                <text:p>Load Web Page in assets</text:p>
                <text:list>
                  <text:list-item>
                    <text:p>loadUrl("<text:a xlink:href="../../../../../../../android_asset/xxx.html" xlink:type="simple">file:///android_asset/xxx.html</text:a>");</text:p>
                  </text:list-item>
                </text:list>
              </text:list-item>
              <text:list-item>
                <text:p>Load HTMLString</text:p>
                <text:list>
                  <text:list-item>
                    <text:p>loadData(String data, String mimeType,<text:line-break/> String encoding)</text:p>
                  </text:list-item>
                </text:list>
              </text:list-item>
              <text:list-item>
                <text:p>Other settings</text:p>
                <text:list>
                  <text:list-item>
                    <text:p>setDomStorageEnabled(true);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App呼叫Javascript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>
          <draw:text-box>
            <text:list text:style-name="L1">
              <text:list-header>
                <text:p>Java call JavaScript functions</text:p>
              </text:list-header>
            </text:list>
          </draw:text-box>
        </draw:frame>
        <draw:frame presentation:style-name="pr2" draw:layer="layout" svg:width="23.8cm" svg:height="12.6cm" svg:x="2.1cm" svg:y="6.066cm" presentation:class="outline" presentation:user-transformed="true">
          <draw:text-box>
            <text:list text:style-name="L2">
              <text:list-item>
                <text:p>Load html with javascript function, and then:</text:p>
                <text:list>
                  <text:list-item>
                    <text:p>WebView.loadUrl("<text:a xlink:href="javascript:left" xlink:type="simple">javascript:left</text:a>();");</text:p>
                  </text:list-item>
                  <text:list-item>
                    <text:p>Use webview.loadUrl("javascript:functions;"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draw:page draw:name="Javascript呼叫App物件" draw:style-name="dp1" draw:master-page-name="標準" presentation:presentation-page-layout-name="AL1T1">
        <office:forms form:automatic-focus="false" form:apply-design-mode="false"/>
        <draw:frame presentation:style-name="pr1" draw:layer="layout" svg:width="23.8cm" svg:height="3.5cm" svg:x="1.288cm" svg:y="0.479cm" presentation:class="title" presentation:user-transformed="true">
          <draw:text-box>
            <text:list text:style-name="L1">
              <text:list-header>
                <text:p>JavaScrip call Java Objects</text:p>
              </text:list-header>
            </text:list>
          </draw:text-box>
        </draw:frame>
        <draw:frame presentation:style-name="pr4" draw:layer="layout" svg:width="23.8cm" svg:height="14.584cm" svg:x="2.1cm" svg:y="4.455cm" presentation:class="outline" presentation:user-transformed="true">
          <draw:text-box>
            <text:list text:style-name="L2">
              <text:list-item>
                <text:p>Make java objects Javascript callable <text:line-break/>webview.<text:span text:style-name="T3">addJavascriptInterface</text:span>(Object, <text:s/>String)</text:p>
                <text:list>
                  <text:list-item>
                    <text:p>After addJavascriptInterface, this webpage must be <text:line-break/>load or reload to enable this object</text:p>
                  </text:list-item>
                  <text:list-item>
                    <text:p>The javascript functions in WebView are run on <text:line-break/>another threads, so use runOnUiThread to update UI</text:p>
                  </text:list-item>
                </text:list>
              </text:list-item>
              <text:list-item>
                <text:p>After API 17, use</text:p>
              </text:list-item>
            </text:list>
            <text:p>import android.webkit.JavascriptInterface;</text:p>
            <text:p>Before methods export to javascript add</text:p>
            <text:p><text:span text:style-name="T3">@JavascriptInterface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5" presentation:class="page"/>
          <draw:frame presentation:style-name="pr3" draw:layer="layout" svg:width="20.174cm" svg:height="8.299cm" svg:x="3.669cm" svg:y="8.762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en" fo:country="AU" style:font-name-asian="新細明體" style:font-size-asian="24pt" style:language-asian="zh" style:country-asian="TW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tyle-asian="normal" style:font-weight-asian="normal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Default_5f_20_5f_Paragraph_5f_20_5f_Font" style:display-name="Default_20_Paragraph_20_Font" style:family="graphic">
      <style:paragraph-properties style:text-autospace="none"/>
    </style:style>
    <style:style style:name="Normal_5f_20_5f__5f_28_5f_Web_5f_29_5f_" style:display-name="Normal_20__28_Web_29_" style:family="graphic">
      <style:paragraph-properties fo:margin-left="0cm" fo:margin-right="0cm" fo:margin-top="0.31cm" fo:margin-bottom="0.37cm" fo:text-align="start" fo:text-indent="0cm" style:text-autospace="ideograph-alpha"/>
      <style:text-properties fo:font-size="21.2000007629395pt" fo:language="en" fo:country="US" style:font-size-asian="21.2000007629395pt" style:language-asian="zh" style:country-asian="TW" style:font-size-complex="21.2000007629395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language="zh" fo:country="TW" fo:font-style="normal" fo:text-shadow="none" style:text-underline-style="none" fo:font-weight="normal" style:font-size-asian="12pt" style:language-asian="zh" style:country-asian="TW" style:font-style-asian="normal" style:font-weight-asian="normal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fo:font-size="32pt" fo:language="zh" fo:country="TW" fo:font-style="normal" fo:text-shadow="none" style:text-underline-style="none" fo:font-weight="normal" style:font-size-asian="32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fo:font-size="24pt" fo:language="zh" fo:country="TW" fo:font-style="normal" fo:text-shadow="none" style:text-underline-style="none" fo:font-weight="normal" style:font-size-asian="24pt" style:language-asian="zh" style:country-asian="TW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fo:font-size="22pt" fo:language="zh" fo:country="TW" fo:font-style="normal" fo:text-shadow="none" style:text-underline-style="none" fo:font-weight="normal" style:font-size-asian="22pt" style:language-asian="zh" style:country-asian="TW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fo:font-size="20pt" fo:language="zh" fo:country="TW" fo:font-style="normal" fo:text-shadow="none" style:text-underline-style="none" fo:font-weight="normal" style:font-size-asian="20pt" style:language-asian="zh" style:country-asian="TW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8pt" fo:language="zh" fo:country="TW" fo:font-style="normal" fo:text-shadow="none" style:text-underline-style="none" fo:font-weight="normal" style:font-size-asian="28pt" style:language-asian="zh" style:country-asian="TW" style:font-style-asian="normal" style:font-weight-asian="normal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40pt" fo:language="zh" fo:country="TW" fo:font-style="normal" fo:text-shadow="none" style:text-underline-style="none" fo:font-weight="normal" style:font-size-asian="40pt" style:language-asian="zh" style:country-asian="TW" style:font-style-asian="normal" style:font-weight-asian="normal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0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1.1$Windows_x86 LibreOffice_project/d7dbbd7842e6a58b0f521599204e827654e1fb8b</meta:generator>
    <dc:title>WebView and JavaScript</dc:title>
    <meta:initial-creator>tjm</meta:initial-creator>
    <meta:creation-date>1998-09-08T14:53:16</meta:creation-date>
    <dc:date>2014-05-13T09:18:29.656000000</dc:date>
    <meta:print-date>2003-02-17T14:59:22</meta:print-date>
    <meta:editing-cycles>197</meta:editing-cycles>
    <meta:editing-duration>PT20H59M50S</meta:editing-duration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