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6.685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/>
    </style:style>
    <style:style style:name="T5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ocation Service and Sensors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Location Service and Sensors</text:p>
          </draw:text-box>
        </draw:frame>
        <draw:frame presentation:style-name="pr2" draw:layer="layout" svg:width="17.312cm" svg:height="12.6cm" svg:x="5.501cm" svg:y="5.554cm" presentation:class="outline" presentation:user-transformed="true">
          <draw:text-box>
            <text:list text:style-name="L2">
              <text:list-item>
                <text:p>Permissions</text:p>
              </text:list-item>
              <text:list-item>
                <text:p>Location Service</text:p>
              </text:list-item>
              <text:list-item>
                <text:p>Sensors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ermissions (1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Permissions (1)</text:p>
          </draw:text-box>
        </draw:frame>
        <draw:frame presentation:style-name="pr2" draw:layer="layout" svg:width="26.62cm" svg:height="13.505cm" svg:x="0.972cm" svg:y="5.634cm" presentation:class="outline" presentation:user-transformed="true">
          <draw:text-box>
            <text:list text:style-name="L2">
              <text:list-item>
                <text:p>AndroidManifest.xml to define permissions </text:p>
              </text:list-item>
              <text:list-item>
                <text:p>Location Services</text:p>
              </text:list-item>
            </text:list>
            <text:p><text:span text:style-name="T1">&lt;uses-permission android:name="android.permission.ACCESS_FINE_LOCATION"/&gt;</text:span></text:p>
            <text:p><text:span text:style-name="T1">&lt;uses-permission android:name="android.permission.ACCESS_COARSE_LOCATION"/&gt;</text:span></text:p>
            <text:p><text:span text:style-name="T1">&lt;uses-permission android:name="android.permission.ACCESS_MOCK_LOCATION"/&gt;</text:span></text:p>
            <text:list text:continue-numbering="true" text:style-name="L2">
              <text:list-item>
                <text:p><text:span text:style-name="T2">Networks</text:span></text:p>
              </text:list-item>
            </text:list>
            <text:p><text:span text:style-name="T1">&lt;uses-permission android:name="android.permission.INTERNET"/&gt;</text:span></text:p>
            <text:p><text:span text:style-name="T1">&lt;uses-permission android:name="android.permission.ACCESS_NETWORK_STATE" /&gt;</text:span></text:p>
            <text:p><text:span text:style-name="T1">&lt;uses-permission android:name="android.permission.ACCESS_WIFI_STATE" /&gt;</text:span></text:p>
            <text:list text:continue-numbering="true" text:style-name="L2">
              <text:list-item>
                <text:p><text:span text:style-name="T2">External Storage</text:span></text:p>
              </text:list-item>
            </text:list>
            <text:p><text:span text:style-name="T1">&lt;uses-permission android:name="android.permission.WRITE_EXTERNAL_STORAGE"&gt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ermissions (2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Permissions (2)</text:p>
          </draw:text-box>
        </draw:frame>
        <draw:frame presentation:style-name="pr2" draw:layer="layout" svg:width="23.8cm" svg:height="12.6cm" svg:x="1.938cm" svg:y="4.878cm" presentation:class="outline" presentation:user-transformed="true">
          <draw:text-box>
            <text:list text:style-name="L2">
              <text:list-item>
                <text:p>Camer and Audio</text:p>
              </text:list-item>
            </text:list>
            <text:p><text:span text:style-name="T1">&lt;uses-permission android:name="android.permission.CAMERA" /&gt;</text:span></text:p>
            <text:p><text:span text:style-name="T1">&lt;uses-permission android:name="android.permission.RECORD_AUDIO"/&gt;</text:span></text:p>
            <text:list text:continue-numbering="true" text:style-name="L2">
              <text:list-item>
                <text:p>Other permissions</text:p>
              </text:list-item>
            </text:list>
            <text:p><text:span text:style-name="T3">http:developer.android.com/reference/android/Manifest.permission.html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Location Service(1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Location Service(1)</text:p>
          </draw:text-box>
        </draw:frame>
        <draw:frame presentation:style-name="pr2" draw:layer="layout" svg:width="26.134cm" svg:height="12.6cm" svg:x="0.999cm" svg:y="6.066cm" presentation:class="outline" presentation:user-transformed="true">
          <draw:text-box>
            <text:list text:style-name="L2">
              <text:list-item>
                <text:p>Android provides Wifi and GPS Location Service</text:p>
              </text:list-item>
              <text:list-item>
                <text:p>Location Service is a System Service</text:p>
              </text:list-item>
            </text:list>
            <text:p>LocationManager LM;</text:p>
            <text:p>Location lo;</text:p>
            <text:p><text:span text:style-name="T1">LM=(LocationManager) (this.getSystemService(Context.LOCATION_SERVICE));</text:span></text:p>
            <text:p><text:span text:style-name="T1">if (LM.isProviderEnabled(LocationManager.GPS_PROVIDER))</text:span></text:p>
            <text:p><text:span text:style-name="T1"><text:s text:c="4"/></text:span><text:span text:style-name="T1">lo = LM.getLastKnownLocation(LocationManager.GPS_PROVIDER);</text:span></text:p>
            <text:p><text:span text:style-name="T1"><text:s/></text:span><text:span text:style-name="T1">else if ( LM.isProviderEnabled(LocationManager.NETWORK_PROVIDER))</text:span></text:p>
            <text:p><text:span text:style-name="T1"><text:s text:c="4"/></text:span><text:span text:style-name="T1">lo = LM.getLastKnownLocation(LocationManager.NETWORK_PROVIDER);</text:span></text:p>
            <text:p><text:span text:style-name="T1"><text:s/></text:span><text:span text:style-name="T1">else lo=null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Location Service(2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Location Service(2)</text:p>
          </draw:text-box>
        </draw:frame>
        <draw:frame presentation:style-name="pr2" draw:layer="layout" svg:width="23.8cm" svg:height="12.834cm" svg:x="2.1cm" svg:y="6.066cm" presentation:class="outline" presentation:user-transformed="true">
          <draw:text-box>
            <text:list text:style-name="L2">
              <text:list-item>
                <text:p>Using Location Object to get Location detail<text:line-break/><text:span text:style-name="T1">http://developer.android.com/reference/android/location/Location.html</text:span></text:p>
              </text:list-item>
            </text:list>
            <text:p><text:span text:style-name="T1">double Latitude=0,Longitude=0,Accuracy=0;</text:span></text:p>
            <text:p><text:span text:style-name="T1">if (lo!=null)</text:span></text:p>
            <text:p><text:span text:style-name="T1">{</text:span></text:p>
            <text:p><text:span text:style-name="T1"><text:s text:c="4"/></text:span><text:span text:style-name="T1">Latitude=lo.getLatitude();</text:span></text:p>
            <text:p><text:span text:style-name="T1"><text:s text:c="4"/></text:span><text:span text:style-name="T1">Longitude=lo.getLongitude();</text:span></text:p>
            <text:p><text:span text:style-name="T1"><text:s text:c="4"/></text:span><text:span text:style-name="T1">Accuracy=lo.getAccuracy();</text:span></text:p>
            <text:p><text:span text:style-name="T1"><text:s text:c="4"/></text:span><text:span text:style-name="T1">ptime.setText(" "+Latitude+" <text:s/>"+Longitude+" <text:s/>"+Accuracy);</text:span></text:p>
            <text:p><text:span text:style-name="T1">}</text:span></text:p>
            <text:p><text:span text:style-name="T1">else</text:span></text:p>
            <text:p><text:span text:style-name="T1"><text:s text:c="4"/></text:span><text:span text:style-name="T1">ptime.setText(" no location!");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Location Service(3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Location Service(3)</text:p>
          </draw:text-box>
        </draw:frame>
        <draw:frame presentation:style-name="pr2" draw:layer="layout" svg:width="24.412cm" svg:height="12.6cm" svg:x="2.1cm" svg:y="6.066cm" presentation:class="outline" presentation:user-transformed="true">
          <draw:text-box>
            <text:list text:style-name="L2">
              <text:list-item>
                <text:p>Using Listener to monitor <text:s/>Location data </text:p>
              </text:list-item>
            </text:list>
            <text:p>LocationManger.requestLocationUpdates(<text:line-break/>LocationManager.GPS_PROVIDER, time, dist, <text:span text:style-name="T4">LL</text:span>);</text:p>
            <text:list text:continue-numbering="true" text:style-name="L2">
              <text:list-item>
                <text:p>Methods of LocationListener</text:p>
              </text:list-item>
            </text:list>
            <text:p><text:span text:style-name="T1">public void onLocationChanged(Location lo){}</text:span></text:p>
            <text:p><text:span text:style-name="T1">public void onProviderDisabled(String provider){} </text:span></text:p>
            <text:p><text:span text:style-name="T1">public void onProviderEnabled(String provider){}</text:span></text:p>
            <text:p><text:span text:style-name="T1">public void onStatusChanged(String provider,int status,</text:span><text:span text:style-name="T1"><text:line-break/></text:span><text:span text:style-name="T1">Bundle extras){} 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ensors(1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ensors(1)</text:p>
          </draw:text-box>
        </draw:frame>
        <draw:frame presentation:style-name="pr4" draw:layer="layout" svg:width="23.8cm" svg:height="16.685cm" svg:x="2.1cm" svg:y="4.725cm" presentation:class="outline" presentation:user-transformed="true">
          <draw:text-box>
            <text:list text:style-name="L2">
              <text:list-item>
                <text:p>Sensor Services are System Services</text:p>
              </text:list-item>
            </text:list>
            <text:p><text:span text:style-name="T1">SensorManager SM = (SensorManager) getSystemService(SENSOR_SERVICE);</text:span></text:p>
            <text:list text:continue-numbering="true" text:style-name="L2">
              <text:list-item>
                <text:p>Register Sensor Event Listener</text:p>
              </text:list-item>
            </text:list>
            <text:p><text:span text:style-name="T1"><text:s/></text:span><text:span text:style-name="T1">List sensors = SM.getSensorList(Sensor.TYPE_ALL);</text:span></text:p>
            <text:p><text:span text:style-name="T1"><text:s/></text:span><text:span text:style-name="T1">int i;Sensor sn;</text:span></text:p>
            <text:p><text:span text:style-name="T1">for (i=0;i&lt;sensors.size();i++)</text:span></text:p>
            <text:p><text:span text:style-name="T1">{sn=(Sensor) sensors.get(i);</text:span></text:p>
            <text:p><text:span text:style-name="T1"><text:s/></text:span><text:span text:style-name="T1">if (sn.getType()==Sensor.TYPE_ACCELEROMETER)</text:span></text:p>
            <text:p><text:span text:style-name="T1"><text:s/></text:span><text:span text:style-name="T1">{ SM.registerListener(</text:span><text:span text:style-name="T5">this</text:span><text:span text:style-name="T1">, (Sensor) sensors.get(i), SensorManager.SENSOR_DELAY_GAME);</text:span></text:p>
            <text:p><text:span text:style-name="T1">//SENSOR_DELAY_NORMAL SENSOR_DELAY_GAME SENSOR_DELAY_FASTEST SENSOR_DELAY_UI SENSOR_DELAY_GAME</text:span></text:p>
            <text:p><text:span text:style-name="T1"><text:s/></text:span><text:span text:style-name="T1">}</text:span></text:p>
            <text:p><text:span text:style-name="T1"><text:s text:c="5"/></text:span><text:span text:style-name="T1">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ensors(2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ensors(2)</text:p>
          </draw:text-box>
        </draw:frame>
        <draw:frame presentation:style-name="pr2" draw:layer="layout" svg:width="23.8cm" svg:height="13.08cm" svg:x="2.1cm" svg:y="6.066cm" presentation:class="outline" presentation:user-transformed="true">
          <draw:text-box>
            <text:list text:style-name="L2">
              <text:list-item>
                <text:p>Methods of SensorEventListener</text:p>
              </text:list-item>
            </text:list>
            <text:p><text:span text:style-name="T1">public void onAccuracyChanged(Sensor sensor, int accuracy)</text:span></text:p>
            <text:p><text:span text:style-name="T1">int mgValues=new int[3];</text:span></text:p>
            <text:p><text:span text:style-name="T1">int acValues=new int[3]; </text:span></text:p>
            <text:p><text:span text:style-name="T1">public void onSensorChanged(SensorEvent event)</text:span></text:p>
            <text:p><text:span text:style-name="T1">{</text:span></text:p>
            <text:p><text:span text:style-name="T1">if (event.sensor.getType() == Sensor.TYPE_MAGNETIC_FIELD) <text:s/></text:span></text:p>
            <text:p><text:span text:style-name="T1"><text:s text:c="4"/></text:span><text:span text:style-name="T1">mgValues = event.values; <text:s/></text:span></text:p>
            <text:p><text:span text:style-name="T1">else if (event.sensor.getType() == Sensor.TYPE_ACCELEROMETER) <text:s/></text:span></text:p>
            <text:p><text:span text:style-name="T1"><text:s text:c="4"/></text:span><text:span text:style-name="T1">acValues = event.values; </text:span></text:p>
            <text:p><text:span text:style-name="T1">else return;</text:span></text:p>
            <text:p><text:span text:style-name="T1">}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AU" style:font-name-asian="AR PL UMing TW" style:font-size-asian="24pt" style:language-asian="zh" style:country-asian="TW" style:font-name-complex="AR PL UMing TW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993cb766f2244f41321cec91f1d644dce1f47c50</meta:generator>
    <dc:title>Location Service and Sensers</dc:title>
    <meta:initial-creator>tjm</meta:initial-creator>
    <meta:creation-date>1998-09-08T14:53:16</meta:creation-date>
    <dc:date>2014-04-29T08:11:03.102455591</dc:date>
    <meta:print-date>2003-02-17T14:59:22</meta:print-date>
    <meta:editing-cycles>164</meta:editing-cycles>
    <meta:editing-duration>PT18H9M54S</meta:editing-duration>
    <dc:creator>tjm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