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9000000030A8F587B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T1" style:family="text">
      <style:text-properties fo:font-size="28pt" style:font-size-asian="28pt" style:font-size-complex="26pt"/>
    </style:style>
    <style:style style:name="T2" style:family="text">
      <style:text-properties fo:color="#ff0000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utton and SharedPreferences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Button and SharedPreferences</text:p>
          </draw:text-box>
        </draw:frame>
        <draw:frame presentation:style-name="pr2" draw:layer="layout" svg:width="17.312cm" svg:height="12.6cm" svg:x="5.501cm" svg:y="5.554cm" presentation:class="outline" presentation:user-transformed="true">
          <draw:text-box>
            <text:list text:style-name="L2">
              <text:list-item>
                <text:p>Button</text:p>
              </text:list-item>
              <text:list-item>
                <text:p>SharePreferences</text:p>
              </text:list-item>
              <text:list-item>
                <text:p>Layout Switching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Button(1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Button(1)</text:p>
          </draw:text-box>
        </draw:frame>
        <draw:frame presentation:style-name="pr2" draw:layer="layout" svg:width="26.424cm" svg:height="12.6cm" svg:x="0.772cm" svg:y="5.634cm" presentation:class="outline" presentation:user-transformed="true">
          <draw:text-box>
            <text:list text:style-name="L2">
              <text:list-item>
                <text:p>Use (Button)findViewById(R.id.xx) <text:s/>to reference</text:p>
              </text:list-item>
              <text:list-item>
                <text:p>bot.setOnClickListener(Button.OnClickListener) <text:s/>to <text:line-break/>setup event Listener</text:p>
              </text:list-item>
              <text:list-item>
                <text:p>Button.OnClickListener use<text:line-break/>onClick(View arg0) to process button event</text:p>
                <text:list>
                  <text:list-item>
                    <text:p>use arg0.getId()==R.id.button1 to get event source</text:p>
                  </text:list-item>
                  <text:list-item>
                    <text:p>use arg0== xxx to get event source (xxx is global variable of Butt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Button(2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Button(2)</text:p>
          </draw:text-box>
        </draw:frame>
        <draw:frame presentation:style-name="pr2" draw:layer="layout" svg:width="25.263cm" svg:height="16.089cm" svg:x="0.475cm" svg:y="4.878cm" presentation:class="outline" presentation:user-transformed="true">
          <draw:text-box>
            <text:list text:style-name="L2">
              <text:list-item>
                <text:p><text:s/>Use Anonymous class to process button event<text:line-break/><text:span text:style-name="T1">button01.setOnClickListener(new Button.OnClickListener(){ </text:span><text:span text:style-name="T1"><text:line-break/></text:span><text:span text:style-name="T1"> <text:s text:c="6"/>public void onClick(View v) {</text:span></text:p>
                <text:p><text:span text:style-name="T1">textView01.setText("Hello. ");</text:span><text:span text:style-name="T1"><text:line-break/></text:span><text:span text:style-name="T1"> <text:s text:c="5"/>}</text:span> <text:s text:c="8"/></text:p>
                <text:p>}); </text:p>
              </text:list-item>
              <text:list-item>
                <text:p>use <text:span text:style-name="T2">android:onClick</text:span> in XML file to process event</text:p>
                <text:list>
                  <text:list-header>
                    <text:p>android:onClick="selfDestruct"<text:line-break/> public void selfDestruct(View view) {</text:p>
                    <text:p><text:s/>}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haredPreferences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SharedPreferences</text:p>
          </draw:text-box>
        </draw:frame>
        <draw:frame presentation:style-name="pr2" draw:layer="layout" svg:width="25.033cm" svg:height="12.6cm" svg:x="2.1cm" svg:y="6.066cm" presentation:class="outline" presentation:user-transformed="true">
          <draw:text-box>
            <text:list text:style-name="L2">
              <text:list-item>
                <text:p>Android maintains a <text:s/>key-value database to store <text:line-break/>data like preferences</text:p>
                <text:list>
                  <text:list-item>
                    <text:p>getSharedPreferences(String name, int mode);//mode 0,1</text:p>
                  </text:list-item>
                  <text:list-item>
                    <text:p>.getString(name, default_value) <text:s/>to get data</text:p>
                  </text:list-item>
                  <text:list-item>
                    <text:p>.edit().putString(name, value).commit(); to store data</text:p>
                  </text:list-item>
                  <text:list-item>
                    <text:p>getString,getFloat ,getInt,getLong,getBoolean</text:p>
                  </text:list-item>
                </text:list>
              </text:list-item>
              <text:list-item>
                <text:p>It can be used to store simple records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Layout Switching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Layout Switching</text:p>
          </draw:text-box>
        </draw:frame>
        <draw:frame presentation:style-name="pr2" draw:layer="layout" svg:width="24.298cm" svg:height="12.6cm" svg:x="2.1cm" svg:y="6.066cm" presentation:class="outline" presentation:user-transformed="true">
          <draw:text-box>
            <text:list text:style-name="L2">
              <text:list-item>
                <text:p>Use LayoutInflater to parse layout xml first</text:p>
                <text:p>LayoutInflater inf= getLayoutInflater();</text:p>
                <text:p><text:s/>se = inf.inflate(R.layout.main, null);</text:p>
                <text:p><text:s/>bi = inf.inflate(R.layout.bi, null);</text:p>
                <text:p><text:s/>comment = inf.inflate(R.layout.comment, null);</text:p>
              </text:list-item>
              <text:list-item>
                <text:p>Use setContentView(View_name) to switch layout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 New Roman" fo:font-size="24pt" fo:language="en" fo:country="AU" style:font-name-asian="新細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dc:title>Button and SharedPreferences</dc:title>
    <meta:initial-creator>tjm</meta:initial-creator>
    <meta:creation-date>1998-09-08T14:53:16</meta:creation-date>
    <dc:date>2014-04-14T21:01:48.732000000</dc:date>
    <meta:print-date>2003-02-17T14:59:22</meta:print-date>
    <meta:editing-cycles>152</meta:editing-cycles>
    <meta:editing-duration>PT17H23M57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