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A8F587B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TW" svg:font-family="'AR PL UMing TW'" style:font-family-generic="roman" style:font-pitch="variable"/>
    <style:font-face style:name="Liberation Sans" svg:font-family="'Liberation Sans'" style:font-family-generic="roman" style:font-pitch="variable"/>
    <style:font-face style:name="AR PL UMing TW1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fo:min-height="3.5cm"/>
    </style:style>
    <style:style style:name="pr2" style:family="presentation" style:parent-style-name="標準-outline1">
      <style:graphic-properties fo:min-height="12.6cm"/>
    </style:style>
    <style:style style:name="pr3" style:family="presentation" style:parent-style-name="標準-notes">
      <style:graphic-properties draw:fill-color="#ffffff" fo:min-height="8.299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0000" fo:font-size="22pt" style:font-size-asian="22pt" style:font-size-complex="20pt"/>
    </style:style>
    <style:style style:name="T5" style:family="text">
      <style:text-properties style:use-window-font-color="true" fo:font-size="22pt" style:font-size-asian="22pt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觸控與手勢控制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觸控與手勢控制</text:p>
          </draw:text-box>
        </draw:frame>
        <draw:frame presentation:style-name="pr2" draw:layer="layout" svg:width="20.654cm" svg:height="12.6cm" svg:x="4.184cm" svg:y="5.554cm" presentation:class="outline" presentation:user-transformed="true">
          <draw:text-box>
            <text:list text:style-name="L2">
              <text:list-item>
                <text:p>簡單的觸控機制onTouchEvent</text:p>
              </text:list-item>
              <text:list-item>
                <text:p>MotionEvent</text:p>
              </text:list-item>
              <text:list-item>
                <text:p>GestureDetector.OnGestureListener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onTouchEvent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onTouchEvent</text:p>
              </text:list-header>
            </text:list>
          </draw:text-box>
        </draw:frame>
        <draw:frame presentation:style-name="pr2" draw:layer="layout" svg:width="26.134cm" svg:height="14.403cm" svg:x="0.918cm" svg:y="5.04cm" presentation:class="outline" presentation:user-transformed="true">
          <draw:text-box>
            <text:list text:style-name="L2">
              <text:list-item>
                <text:p><text:span text:style-name="T1">View</text:span><text:span text:style-name="T1">已經 </text:span><text:span text:style-name="T1">implements onTouchEvent </text:span></text:p>
                <text:list>
                  <text:list-item>
                    <text:p><text:span text:style-name="T1">所以可以直接透過</text:span><text:span text:style-name="T1">override</text:span><text:span text:style-name="T1">來改寫，不須另外處理</text:span></text:p>
                  </text:list-item>
                </text:list>
              </text:list-item>
            </text:list>
            <text:p><text:span text:style-name="T2">public boolean onTouchEvent(MotionEvent e)</text:span></text:p>
            <text:p><text:span text:style-name="T2">{</text:span></text:p>
            <text:p><text:span text:style-name="T2">float x=e.getX();</text:span></text:p>
            <text:p><text:span text:style-name="T2">float y=e.getY(); </text:span></text:p>
            <text:p><text:span text:style-name="T2">}</text:span></text:p>
            <text:list text:continue-numbering="true" text:style-name="L2">
              <text:list-item>
                <text:p><text:span text:style-name="T1">public void onTouchEvent(MotionEvent e) </text:span></text:p>
                <text:list>
                  <text:list-item>
                    <text:p><text:span text:style-name="T1">最後要</text:span><text:span text:style-name="T1">super.onTouchEvent(e)</text:span></text:p>
                  </text:list-item>
                </text:list>
              </text:list-item>
              <text:list-item>
                <text:p><text:span text:style-name="T1">public boolean onTouchEvent(MotionEvent e)</text:span></text:p>
                <text:list>
                  <text:list-item>
                    <text:p><text:span text:style-name="T3">return true </text:span><text:span text:style-name="T3">把這個</text:span><text:span text:style-name="T3">event</text:span><text:span text:style-name="T3">消耗掉</text:span></text:p>
                  </text:list-item>
                  <text:list-item>
                    <text:p><text:span text:style-name="T3">return false </text:span><text:span text:style-name="T3">把這個 </text:span><text:span text:style-name="T3">event </text:span><text:span text:style-name="T3">傳給下一層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MotionEvent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MotionEvent</text:p>
              </text:list-header>
            </text:list>
          </draw:text-box>
        </draw:frame>
        <draw:frame presentation:style-name="pr2" draw:layer="layout" svg:width="23.8cm" svg:height="12.6cm" svg:x="2.1cm" svg:y="6.066cm" presentation:class="outline">
          <draw:text-box>
            <text:list text:style-name="L2">
              <text:list-item>
                <text:p>getX() getY() X,Y座標,float 型態 </text:p>
              </text:list-item>
              <text:list-item>
                <text:p>getPointerCount() 有幾點觸控</text:p>
              </text:list-item>
              <text:list-item>
                <text:p>多點時可以 getX(int) getY(int)</text:p>
              </text:list-item>
              <text:list-item>
                <text:p>getSource() 觸控到哪個元件</text:p>
              </text:list-item>
              <text:list-item>
                <text:p>getAction() 觸控的動作</text:p>
                <text:list>
                  <text:list-item>
                    <text:p>ACTION_MOVE ACTION_DOWN ACTION_UP 等等</text:p>
                  </text:list-item>
                </text:list>
                <text:p>http://developer.android.com/reference/android/view/MotionEvent.html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GestureDetector.OnGestureListener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GestureDetector.OnGestureListener</text:p>
          </draw:text-box>
        </draw:frame>
        <draw:frame presentation:style-name="pr2" draw:layer="layout" svg:width="23.8cm" svg:height="12.697cm" svg:x="2.127cm" svg:y="4.824cm" presentation:class="outline" presentation:user-transformed="true">
          <draw:text-box>
            <text:list text:style-name="L2">
              <text:list-item>
                <text:p>這是一個手勢操作介面（用implements）</text:p>
              </text:list-item>
              <text:list-item>
                <text:p>要覆寫6個methods</text:p>
                <text:list>
                  <text:list-item>
                    <text:p>onDown(MotionEvent e) 點下去</text:p>
                  </text:list-item>
                  <text:list-item>
                    <text:p>onFling(MotionEvent e1, MotionEvent e2,<text:line-break/> float velocityX, float velocityY) 滑動</text:p>
                  </text:list-item>
                  <text:list-item>
                    <text:p>onLongPress(MotionEvent e) 長按</text:p>
                  </text:list-item>
                  <text:list-item>
                    <text:p>onScroll(MotionEvent e1, MotionEvent e2,<text:line-break/> float distanceX, float distanceY) 捲動</text:p>
                  </text:list-item>
                  <text:list-item>
                    <text:p>onShowPress(MotionEvent e) 壓了顯示</text:p>
                  </text:list-item>
                  <text:list-item>
                    <text:p>onSingleTapUp(MotionEvent e) 點一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使用GestureDetector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使用GestureDetector</text:p>
          </draw:text-box>
        </draw:frame>
        <draw:frame presentation:style-name="pr2" draw:layer="layout" svg:width="23.8cm" svg:height="13.734cm" svg:x="2.1cm" svg:y="6.066cm" presentation:class="outline" presentation:user-transformed="true">
          <draw:text-box>
            <text:list text:style-name="L2">
              <text:list-item>
                <text:p>在Activity上面架設GestureDetector</text:p>
              </text:list-item>
            </text:list>
            <text:p><text:span text:style-name="T4">用</text:span><text:span text:style-name="T4">GestureDetector (Context context, </text:span><text:span text:style-name="T4"><text:line-break/></text:span><text:span text:style-name="T4">GestureDetector.OnGestureListener listener)</text:span></text:p>
            <text:list text:continue-numbering="true" text:style-name="L2">
              <text:list-item>
                <text:p><text:span text:style-name="T5">範例：</text:span></text:p>
              </text:list-item>
            </text:list>
            <text:p><text:span text:style-name="T6">GestureDetector detector;</text:span></text:p>
            <text:p><text:span text:style-name="T6">//event </text:span><text:span text:style-name="T6">橋接器</text:span></text:p>
            <text:p><text:span text:style-name="T6">public boolean onTouchEvent(MotionEvent event) { <text:s/></text:span></text:p>
            <text:p><text:span text:style-name="T6"><text:s text:c="8"/></text:span><text:span text:style-name="T6">return (detector.onTouchEvent(event));</text:span></text:p>
            <text:p><text:span text:style-name="T6"><text:s text:c="4"/></text:span><text:span text:style-name="T6">} </text:span><text:s/></text:p>
            <text:p><text:span text:style-name="T7">protected void onCreate(Bundle savedInstanceState) {</text:span></text:p>
            <text:p><text:span text:style-name="T7">detector = new GestureDetector(this,this);//new </text:span><text:span text:style-name="T7">物件</text:span></text:p>
            <text:p><text:span text:style-name="T7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9.22cm" svg:height="6.914cm" svg:x="9.146cm" svg:y="1.385cm" draw:page-number="5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 PL UMing TW" svg:font-family="'AR PL UMing TW'" style:font-family-generic="roman" style:font-pitch="variable"/>
    <style:font-face style:name="Liberation Sans" svg:font-family="'Liberation Sans'" style:font-family-generic="roman" style:font-pitch="variable"/>
    <style:font-face style:name="AR PL UMing TW1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AR PL UMing TW" fo:font-size="24pt" fo:language="en" fo:country="AU" style:font-name-asian="AR PL UMing TW1" style:font-size-asian="24pt" style:language-asian="zh" style:country-asian="TW" style:font-name-complex="AR PL UMing TW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tyle-asian="normal" style:font-weight-asian="normal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2pt" fo:language="zh" fo:country="TW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size="32pt" fo:language="zh" fo:country="TW" fo:font-style="normal" fo:text-shadow="none" style:text-underline-style="none" fo:font-weight="normal" style:font-size-asian="32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2pt" fo:language="zh" fo:country="TW" fo:font-style="normal" fo:text-shadow="none" style:text-underline-style="none" fo:font-weight="normal" style:font-size-asian="22pt" style:language-asian="zh" style:country-asian="TW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40pt" fo:language="zh" fo:country="TW" fo:font-style="normal" fo:text-shadow="none" style:text-underline-style="none" fo:font-weight="normal" style:font-size-asian="40pt" style:language-asian="zh" style:country-asian="TW" style:font-style-asian="normal" style:font-weight-asian="normal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0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Linux_X86_64 LibreOffice_project/410$Build-2</meta:generator>
    <dc:title>觸控與手勢控制</dc:title>
    <meta:initial-creator>tjm</meta:initial-creator>
    <meta:creation-date>1998-09-08T14:53:16</meta:creation-date>
    <dc:date>2013-09-04T12:02:51.115073913</dc:date>
    <meta:print-date>2003-02-17T14:59:22</meta:print-date>
    <meta:editing-cycles>224</meta:editing-cycles>
    <meta:editing-duration>P1DT6M33S</meta:editing-duration>
    <dc:creator>tjm </dc:creator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