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A8F587B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TW" svg:font-family="'AR PL UMing TW'" style:font-family-generic="roman" style:font-pitch="variable"/>
    <style:font-face style:name="Liberation Sans" svg:font-family="'Liberation Sans'" style:font-family-generic="roman" style:font-pitch="variable"/>
    <style:font-face style:name="AR PL UMing TW1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fo:min-height="3.5cm"/>
    </style:style>
    <style:style style:name="pr2" style:family="presentation" style:parent-style-name="標準-outline1">
      <style:graphic-properties fo:min-height="12.6cm"/>
    </style:style>
    <style:style style:name="pr3" style:family="presentation" style:parent-style-name="標準-notes">
      <style:graphic-properties draw:fill-color="#ffffff" fo:min-height="8.299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0000"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rvice與Activity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Service與Activity</text:p>
          </draw:text-box>
        </draw:frame>
        <draw:frame presentation:style-name="pr2" draw:layer="layout" svg:width="20.276cm" svg:height="12.6cm" svg:x="4.184cm" svg:y="5.554cm" presentation:class="outline" presentation:user-transformed="true">
          <draw:text-box>
            <text:list text:style-name="L2">
              <text:list-item>
                <text:p>Service與Activity的差異</text:p>
              </text:list-item>
              <text:list-item>
                <text:p>Service的生命週期</text:p>
              </text:list-item>
              <text:list-item>
                <text:p>Service的寫法</text:p>
              </text:list-item>
              <text:list-item>
                <text:p>Activity與Activity、Service聯繫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Service與Activity的差異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Service與Activity的差異</text:p>
              </text:list-header>
            </text:list>
          </draw:text-box>
        </draw:frame>
        <draw:frame presentation:style-name="pr2" draw:layer="layout" svg:width="26.134cm" svg:height="12.6cm" svg:x="0.918cm" svg:y="5.04cm" presentation:class="outline" presentation:user-transformed="true">
          <draw:text-box>
            <text:list text:style-name="L2">
              <text:list-item>
                <text:p><text:span text:style-name="T1">Activity</text:span><text:span text:style-name="T1">是前端的程式，放到背景就不會執行</text:span></text:p>
              </text:list-item>
              <text:list-item>
                <text:p><text:span text:style-name="T1">Service</text:span><text:span text:style-name="T1">是背景執行的程式，像</text:span><text:span text:style-name="T1">Web Server</text:span><text:span text:style-name="T1">一樣，會持續執行</text:span></text:p>
              </text:list-item>
              <text:list-item>
                <text:p><text:span text:style-name="T1">權限檔案要加</text:span><text:span text:style-name="T1">AndroidManifest.xml</text:span></text:p>
                <text:list>
                  <text:list-item>
                    <text:p><text:span text:style-name="T1">&lt;service android:name=".xxx" /&gt;</text:span></text:p>
                  </text:list-item>
                  <text:list-item>
                    <text:p><text:span text:style-name="T1">xxx</text:span><text:span text:style-name="T1">要跟</text:span><text:span text:style-name="T1">Service</text:span><text:span text:style-name="T1">的</text:span><text:span text:style-name="T1">class name </text:span><text:span text:style-name="T1">一樣</text:span></text:p>
                  </text:list-item>
                </text:list>
              </text:list-item>
              <text:list-item>
                <text:p><text:span text:style-name="T1">通常</text:span><text:span text:style-name="T1">Service</text:span><text:span text:style-name="T1">要搭配一個</text:span><text:span text:style-name="T1">Activity</text:span><text:span text:style-name="T1">來讓使用者控制其運行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Service的生命週期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Service的生命週期</text:p>
              </text:list-header>
            </text:list>
          </draw:text-box>
        </draw:frame>
        <draw:frame presentation:style-name="pr2" draw:layer="layout" svg:width="23.8cm" svg:height="14.43cm" svg:x="1.803cm" svg:y="4.878cm" presentation:class="outline" presentation:user-transformed="true">
          <draw:text-box>
            <text:list text:style-name="L2">
              <text:list-item>
                <text:p><text:span text:style-name="T1">Service </text:span><text:span text:style-name="T1">經過執行</text:span><text:span text:style-name="T1">Context.startService() </text:span><text:span text:style-name="T1">啟動</text:span><text:span text:style-name="T1">onCreate()</text:span><text:span text:style-name="T1">，然後呼叫</text:span><text:span text:style-name="T1">onStartCommand(Intent, int, int)</text:span></text:p>
              </text:list-item>
              <text:list-item>
                <text:p><text:span text:style-name="T1">Service</text:span><text:span text:style-name="T1">透過 </text:span><text:span text:style-name="T1">Context.stopService()</text:span><text:span text:style-name="T1">或</text:span><text:span text:style-name="T1"><text:line-break/></text:span><text:span text:style-name="T1">stopSelf()</text:span><text:span text:style-name="T1">停止</text:span></text:p>
              </text:list-item>
              <text:list-item>
                <text:p><text:span text:style-name="T1">當</text:span><text:span text:style-name="T1">Client(</text:span><text:span text:style-name="T1">通常是</text:span><text:span text:style-name="T1">Activity)</text:span><text:span text:style-name="T1">呼叫</text:span><text:span text:style-name="T1"><text:line-break/></text:span><text:span text:style-name="T1">Context.bindService() </text:span><text:span text:style-name="T1">時，如果</text:span><text:span text:style-name="T1">service</text:span><text:span text:style-name="T1">沒有執行，</text:span><text:span text:style-name="T1">service</text:span><text:span text:style-name="T1">就會被叫起來執行，但是僅會跑</text:span><text:span text:style-name="T1">onCreate()</text:span><text:span text:style-name="T1">，不會跑</text:span><text:span text:style-name="T1"><text:line-break/></text:span><text:span text:style-name="T1">onStartCommand(Intent, int, int) </text:span></text:p>
              </text:list-item>
              <text:list-item>
                <text:p><text:span text:style-name="T1">Service</text:span><text:span text:style-name="T1">中止會呼叫</text:span><text:span text:style-name="T1">onDestroy() 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Service的寫法（一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Service的寫法（一）</text:p>
          </draw:text-box>
        </draw:frame>
        <draw:frame presentation:style-name="pr2" draw:layer="layout" svg:width="23.8cm" svg:height="14.142cm" svg:x="2.1cm" svg:y="6.066cm" presentation:class="outline" presentation:user-transformed="true">
          <draw:text-box>
            <text:list text:style-name="L2">
              <text:list-item>
                <text:p>class繼承android.app.Service</text:p>
              </text:list-item>
              <text:list-item>
                <text:p>把主要的程式放在onStartCommand中，回傳</text:p>
                <text:list>
                  <text:list-item>
                    <text:p>START_STICKY 被異常kill之後會自動重啟</text:p>
                  </text:list-item>
                  <text:list-item>
                    <text:p>START_NOT_STICKY 被異常kill之後不自動重啟</text:p>
                  </text:list-item>
                  <text:list-item>
                    <text:p>START_REDELIVER_INTENT 被異常kill重傳<text:line-break/>intent內容啟動</text:p>
                  </text:list-item>
                </text:list>
              </text:list-item>
            </text:list>
            <text:p><text:span text:style-name="T2">public int onStartCommand(Intent inte, int flag, int a)</text:span></text:p>
            <text:p><text:span text:style-name="T2">{</text:span></text:p>
            <text:p><text:span text:style-name="T2">return START_STICKY;</text:span></text:p>
            <text:p><text:span text:style-name="T2">}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Service的寫法（二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Service的寫法（二）</text:p>
          </draw:text-box>
        </draw:frame>
        <draw:frame presentation:style-name="pr2" draw:layer="layout" svg:width="27.079cm" svg:height="14.247cm" svg:x="0.54cm" svg:y="6.066cm" presentation:class="outline" presentation:user-transformed="true">
          <draw:text-box>
            <text:list text:style-name="L2">
              <text:list-item>
                <text:p>為了持續不斷背景執行，通常會開另外的<text:line-break/>Thread，並用while (true) 配合delay 運行</text:p>
              </text:list-item>
            </text:list>
            <text:p><text:span text:style-name="T2">new Thread(){</text:span></text:p>
            <text:p><text:span text:style-name="T2"><text:s text:c="3"/></text:span><text:span text:style-name="T2">public void run(){</text:span></text:p>
            <text:p><text:span text:style-name="T2"><text:s text:c="4"/></text:span><text:span text:style-name="T2">while(true)</text:span></text:p>
            <text:p><text:span text:style-name="T2"><text:s text:c="4"/></text:span><text:span text:style-name="T2">{</text:span></text:p>
            <text:p><text:span text:style-name="T2"><text:s text:c="9"/></text:span><text:span text:style-name="T3">//</text:span><text:span text:style-name="T3">程式寫這裡</text:span></text:p>
            <text:p><text:span text:style-name="T2"><text:s text:c="9"/></text:span><text:span text:style-name="T2">try {Thread.sleep(1000);} catch (InterruptedException e) {e.printStackTrace();}</text:span></text:p>
            <text:p><text:span text:style-name="T2"><text:s text:c="4"/></text:span><text:span text:style-name="T2">}</text:span></text:p>
            <text:p><text:span text:style-name="T2">}}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Service的寫法（三）</text:p>
          </draw:text-box>
        </draw:frame>
        <draw:frame presentation:style-name="pr2" draw:layer="layout" svg:width="23.8cm" svg:height="12.6cm" svg:x="2.1cm" svg:y="6.066cm" presentation:class="outline">
          <draw:text-box>
            <text:list text:style-name="L2">
              <text:list-item>
                <text:p>Service自己可以呼叫stopSelf() 自己停止</text:p>
              </text:list-item>
              <text:list-item>
                <text:p>由外面的Activity可以呼叫stopService(new Intent(this, xxx.class));強制停止</text:p>
                <text:list>
                  <text:list-item>
                    <text:p>但是Service內部如果還有持續運作的Thread，Service將不會停止，此時可用SharePreferences等方法去停止Service內部的while(true)迴圈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Activity與Activity、Service聯繫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Activity與Activity、Service聯繫</text:p>
          </draw:text-box>
        </draw:frame>
        <draw:frame presentation:style-name="pr2" draw:layer="layout" svg:width="23.8cm" svg:height="12.6cm" svg:x="2.1cm" svg:y="6.066cm" presentation:class="outline" presentation:user-transformed="true">
          <draw:text-box>
            <text:list text:style-name="L2">
              <text:list-item>
                <text:p>建議用SharePreferences或檔案即可</text:p>
              </text:list-item>
              <text:list-item>
                <text:p>Activity 呼叫 Activity 可以用：</text:p>
              </text:list-item>
            </text:list>
            <text:p><text:span text:style-name="T4">Intent i = new Intent(Intent.ACTION_SEND);</text:span></text:p>
            <text:p><text:span text:style-name="T4"><text:s text:c="2"/></text:span><text:span text:style-name="T4">i.setType("message/rfc822");</text:span></text:p>
            <text:p><text:span text:style-name="T4"><text:s text:c="2"/></text:span><text:span text:style-name="T4">i.putExtra(Intent.EXTRA_EMAIL <text:s/>, Email);</text:span></text:p>
            <text:p><text:span text:style-name="T4"><text:s text:c="2"/></text:span><text:span text:style-name="T4">i.putExtra(Intent.EXTRA_SUBJECT, "Subject");</text:span></text:p>
            <text:p><text:span text:style-name="T4"><text:s text:c="2"/></text:span><text:span text:style-name="T4">i.putExtra(Intent.EXTRA_TEXT <text:s text:c="2"/>, "Message......");</text:span></text:p>
            <text:p><text:span text:style-name="T4"><text:s/></text:span><text:span text:style-name="T4">Context.startActivityForResult(Intent.createChooser(i, "Choose mail client :"),1);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作業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作業</text:p>
          </draw:text-box>
        </draw:frame>
        <draw:frame presentation:style-name="pr2" draw:layer="layout" svg:width="23.8cm" svg:height="12.6cm" svg:x="2.1cm" svg:y="6.066cm" presentation:class="outline">
          <draw:text-box>
            <text:list text:style-name="L2">
              <text:list-item>
                <text:p>寫個Service紀錄回家的路上GPS數字的變化進入檔案，每秒鐘紀錄一次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 PL UMing TW" svg:font-family="'AR PL UMing TW'" style:font-family-generic="roman" style:font-pitch="variable"/>
    <style:font-face style:name="Liberation Sans" svg:font-family="'Liberation Sans'" style:font-family-generic="roman" style:font-pitch="variable"/>
    <style:font-face style:name="AR PL UMing TW1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size="24pt" fo:language="en" fo:country="AU" style:font-size-asian="24pt" style:language-asian="zh" style:country-asian="TW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language="zh" fo:country="TW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size="32pt" fo:language="zh" fo:country="TW" fo:font-style="normal" fo:text-shadow="none" style:text-underline-style="none" fo:font-weight="normal" style:font-size-asian="32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2pt" fo:language="zh" fo:country="TW" fo:font-style="normal" fo:text-shadow="none" style:text-underline-style="none" fo:font-weight="normal" style:font-size-asian="22pt" style:language-asian="zh" style:country-asian="TW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40pt" fo:language="zh" fo:country="TW" fo:font-style="normal" fo:text-shadow="none" style:text-underline-style="none" fo:font-weight="normal" style:font-size-asian="40pt" style:language-asian="zh" style:country-asian="TW" style:font-style-asian="normal" style:font-weight-asian="normal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0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0.4$Linux_X86_64 LibreOffice_project/410$Build-4</meta:generator>
    <dc:title>Service與Activity</dc:title>
    <meta:initial-creator>tjm</meta:initial-creator>
    <meta:creation-date>1998-09-08T14:53:16</meta:creation-date>
    <dc:date>2013-08-28T21:06:22.094101493</dc:date>
    <meta:print-date>2003-02-17T14:59:22</meta:print-date>
    <meta:editing-cycles>214</meta:editing-cycles>
    <meta:editing-duration>PT23H31M43S</meta:editing-duration>
    <dc:creator>tjm </dc:creator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