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A8F587B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TW" svg:font-family="'AR PL UMing TW'" style:font-family-generic="roman" style:font-pitch="variable"/>
    <style:font-face style:name="Liberation Sans" svg:font-family="'Liberation Sans'" style:font-family-generic="roman" style:font-pitch="variable"/>
    <style:font-face style:name="AR PL UMing TW1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fo:min-height="3.5cm"/>
    </style:style>
    <style:style style:name="pr2" style:family="presentation" style:parent-style-name="標準-outline1">
      <style:graphic-properties fo:min-height="12.6cm"/>
    </style:style>
    <style:style style:name="pr3" style:family="presentation" style:parent-style-name="標準-notes">
      <style:graphic-properties draw:fill-color="#ffffff" fo:min-height="8.299cm"/>
    </style:style>
    <style:style style:name="pr4" style:family="presentation" style:parent-style-name="標準-outline1">
      <style:graphic-properties fo:min-height="14.584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ebView與JavaScript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WebView與JavaScript</text:p>
          </draw:text-box>
        </draw:frame>
        <draw:frame presentation:style-name="pr2" draw:layer="layout" svg:width="19.439cm" svg:height="12.6cm" svg:x="4.184cm" svg:y="5.554cm" presentation:class="outline" presentation:user-transformed="true">
          <draw:text-box>
            <text:list text:style-name="L2">
              <text:list-item>
                <text:p>WebView簡介</text:p>
              </text:list-item>
              <text:list-item>
                <text:p>App呼叫JavaScript</text:p>
              </text:list-item>
              <text:list-item>
                <text:p>JavaScript呼叫App內部物件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WebView簡介（一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WebView簡介（一）</text:p>
              </text:list-header>
            </text:list>
          </draw:text-box>
        </draw:frame>
        <draw:frame presentation:style-name="pr2" draw:layer="layout" svg:width="26.134cm" svg:height="13.537cm" svg:x="0.999cm" svg:y="5.013cm" presentation:class="outline" presentation:user-transformed="true">
          <draw:text-box>
            <text:list text:style-name="L2">
              <text:list-item>
                <text:p><text:span text:style-name="T1">WebView</text:span><text:span text:style-name="T1">是支援</text:span><text:span text:style-name="T1">HTML5</text:span><text:span text:style-name="T1">與</text:span><text:span text:style-name="T1">JavaScript</text:span><text:span text:style-name="T1">的瀏覽器元件</text:span></text:p>
              </text:list-item>
              <text:list-item>
                <text:p><text:span text:style-name="T1">WebView</text:span><text:span text:style-name="T1">預設不啟動</text:span><text:span text:style-name="T1">JavaScript</text:span><text:span text:style-name="T1">支援</text:span></text:p>
              </text:list-item>
              <text:list-item>
                <text:p><text:span text:style-name="T2">WebSettings webViewSettings = webView.getSettings(); </text:span><text:span text:style-name="T2">用以設定</text:span><text:span text:style-name="T2">webview</text:span></text:p>
              </text:list-item>
              <text:list-item>
                <text:p><text:span text:style-name="T1">啟用放大縮小：</text:span><text:span text:style-name="T1">setSupportZoom(true); <text:s/></text:span></text:p>
              </text:list-item>
              <text:list-item>
                <text:p><text:span text:style-name="T1">起用</text:span><text:span text:style-name="T1">+-</text:span><text:span text:style-name="T1">鍵</text:span><text:span text:style-name="T1">setBuiltInZoomControls(true); <text:s text:c="2"/></text:span></text:p>
              </text:list-item>
              <text:list-item>
                <text:p><text:span text:style-name="T1">啟動</text:span><text:span text:style-name="T1">JavaScript setJavaScriptEnabled(true);</text:span></text:p>
              </text:list-item>
              <text:list-item>
                <text:p><text:span text:style-name="T1">設定連結也在</text:span><text:span text:style-name="T1">webview </text:span><text:span text:style-name="T1">內打開 </text:span><text:span text:style-name="T1"><text:line-break/></text:span><text:span text:style-name="T1">setWebViewClient(new WebViewClient()) </text:span></text:p>
              </text:list-item>
            </text:list>
            <text:p><text:span text:style-name="T1"><text:s text:c="2"/></text:span><text:span text:style-name="T1">setWebChromeClient(new WebChromeClient()) 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WebView簡介（二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WebView簡介（二）</text:p>
              </text:list-header>
            </text:list>
          </draw:text-box>
        </draw:frame>
        <draw:frame presentation:style-name="pr2" draw:layer="layout" svg:width="23.8cm" svg:height="14.543cm" svg:x="2.1cm" svg:y="5.013cm" presentation:class="outline" presentation:user-transformed="true">
          <draw:text-box>
            <text:list text:style-name="L2">
              <text:list-item>
                <text:p>載入網頁：</text:p>
                <text:list>
                  <text:list-item>
                    <text:p>loadUrl(URL_str);</text:p>
                  </text:list-item>
                </text:list>
              </text:list-item>
              <text:list-item>
                <text:p>載入assets網頁</text:p>
                <text:list>
                  <text:list-item>
                    <text:p>loadUrl("<text:a xlink:href="../../../../../../../android_asset/xxx.html" xlink:type="simple">file:///android_asset/xxx.html</text:a>");</text:p>
                  </text:list-item>
                </text:list>
              </text:list-item>
              <text:list-item>
                <text:p>直接寫入HTML資料</text:p>
                <text:list>
                  <text:list-item>
                    <text:p>loadData(String data, String mimeType,<text:line-break/> String encoding)</text:p>
                  </text:list-item>
                </text:list>
              </text:list-item>
              <text:list-item>
                <text:p>其他高階的設定</text:p>
                <text:list>
                  <text:list-item>
                    <text:p>setDomStorageEnabled(true);</text:p>
                  </text:list-item>
                  <text:list-item>
                    <text:p>用javascript時去設定WebChromeClient()<text:span text:style-name="T1"><text:line-break/></text:span><text:span text:style-name="T1">相容性會一些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App呼叫Javascript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App呼叫Javascript</text:p>
          </draw:text-box>
        </draw:frame>
        <draw:frame presentation:style-name="pr2" draw:layer="layout" svg:width="23.8cm" svg:height="12.6cm" svg:x="2.1cm" svg:y="6.066cm" presentation:class="outline" presentation:user-transformed="true">
          <draw:text-box>
            <text:list text:style-name="L2">
              <text:list-item>
                <text:p>先把html載入後用</text:p>
                <text:list>
                  <text:list-item>
                    <text:p>WebView.loadUrl("<text:a xlink:href="javascript:left" xlink:type="simple">javascript:left</text:a>();");</text:p>
                  </text:list-item>
                  <text:list-item>
                    <text:p>就可以啟動webview上的javascr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Javascript呼叫App物件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 presentation:user-transformed="true">
          <draw:text-box>
            <text:list text:style-name="L1">
              <text:list-header>
                <text:p>Javascript呼叫App物件</text:p>
              </text:list-header>
            </text:list>
          </draw:text-box>
        </draw:frame>
        <draw:frame presentation:style-name="pr4" draw:layer="layout" svg:width="23.8cm" svg:height="14.584cm" svg:x="2.1cm" svg:y="4.455cm" presentation:class="outline" presentation:user-transformed="true">
          <draw:text-box>
            <text:list text:style-name="L2">
              <text:list-item>
                <text:p>把物件變成Javascript 可以呼叫的物件<text:line-break/>webview.addJavascriptInterface(Object, <text:s/>String)</text:p>
                <text:list>
                  <text:list-item>
                    <text:p>addJavascriptInterface 之後，必須load或<text:line-break/>reload 這一頁之後物件才會動作</text:p>
                  </text:list-item>
                  <text:list-item>
                    <text:p>WebView的javascript 是在另外一個 Thread上執行，所以可能會需要用runOnUiThread</text:p>
                  </text:list-item>
                </text:list>
              </text:list-item>
              <text:list-item>
                <text:p>當用API 17以上，要多</text:p>
              </text:list-item>
            </text:list>
            <text:p>import android.webkit.JavascriptInterface;</text:p>
            <text:p>並在javascript會用到的method上加上</text:p>
            <text:p><text:span text:style-name="T3">@JavascriptInterface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 PL UMing TW" svg:font-family="'AR PL UMing TW'" style:font-family-generic="roman" style:font-pitch="variable"/>
    <style:font-face style:name="Liberation Sans" svg:font-family="'Liberation Sans'" style:font-family-generic="roman" style:font-pitch="variable"/>
    <style:font-face style:name="AR PL UMing TW1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size="24pt" fo:language="en" fo:country="AU" style:font-size-asian="24pt" style:language-asian="zh" style:country-asian="TW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language="zh" fo:country="TW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size="32pt" fo:language="zh" fo:country="TW" fo:font-style="normal" fo:text-shadow="none" style:text-underline-style="none" fo:font-weight="normal" style:font-size-asian="32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2pt" fo:language="zh" fo:country="TW" fo:font-style="normal" fo:text-shadow="none" style:text-underline-style="none" fo:font-weight="normal" style:font-size-asian="22pt" style:language-asian="zh" style:country-asian="TW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40pt" fo:language="zh" fo:country="TW" fo:font-style="normal" fo:text-shadow="none" style:text-underline-style="none" fo:font-weight="normal" style:font-size-asian="40pt" style:language-asian="zh" style:country-asian="TW" style:font-style-asian="normal" style:font-weight-asian="normal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0.4$Linux_X86_64 LibreOffice_project/410$Build-4</meta:generator>
    <dc:title>WebView與JavaScript</dc:title>
    <meta:initial-creator>tjm</meta:initial-creator>
    <meta:creation-date>1998-09-08T14:53:16</meta:creation-date>
    <dc:date>2013-08-28T21:02:18.130393289</dc:date>
    <meta:print-date>2003-02-17T14:59:22</meta:print-date>
    <meta:editing-cycles>196</meta:editing-cycles>
    <meta:editing-duration>PT20H59M50S</meta:editing-duration>
    <dc:creator>tjm </dc:creator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