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02cm" fo:min-width="27.336cm"/>
    </style:style>
    <style:style style:name="pr1" style:family="presentation" style:parent-style-name="標準-title">
      <style:graphic-properties draw:auto-grow-height="true"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3.275cm"/>
    </style:style>
    <style:style style:name="pr5" style:family="presentation" style:parent-style-name="標準-outline1">
      <style:graphic-properties fo:min-height="13.091cm"/>
    </style:style>
    <style:style style:name="pr6" style:family="presentation" style:parent-style-name="標準-outline1">
      <style:graphic-properties draw:auto-grow-height="true" fo:min-height="12.6cm"/>
    </style:style>
    <style:style style:name="pr7" style:family="presentation" style:parent-style-name="標準-outline1">
      <style:graphic-properties fo:min-height="14.94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與網頁溝通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與網頁溝通</text:p>
          </draw:text-box>
        </draw:frame>
        <draw:frame presentation:style-name="pr2" draw:layer="layout" svg:width="19.439cm" svg:height="12.6cm" svg:x="4.184cm" svg:y="5.554cm" presentation:class="outline" presentation:user-transformed="true">
          <draw:text-box>
            <text:list text:style-name="L2">
              <text:list-item>
                <text:p>需要取得權限</text:p>
              </text:list-item>
              <text:list-item>
                <text:p>與網頁溝通的方法</text:p>
              </text:list-item>
              <text:list-item>
                <text:p>網路操作不允許放入主執行緒中</text:p>
              </text:list-item>
              <text:list-item>
                <text:p>UI元件更新又必須放入主執行緒中</text:p>
              </text:list-item>
              <text:list-item>
                <text:p>用正牌的解決方案Handler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一）</text:p>
          </draw:text-box>
        </draw:frame>
        <draw:frame presentation:style-name="pr4" draw:layer="layout" svg:width="26.62cm" svg:height="13.275cm" svg:x="0.972cm" svg:y="5.634cm" presentation:class="outline" presentation:user-transformed="true">
          <draw:text-box>
            <text:list text:style-name="L2">
              <text:list-item>
                <text:p>AndroidManifest.xml檔案中取得權限 </text:p>
              </text:list-item>
              <text:list-item>
                <text:p>定位</text:p>
              </text:list-item>
            </text:list>
            <text:p><text:span text:style-name="T1">&lt;uses-permission android:name="android.permission.ACCESS_FI</text:span><text:span text:style-name="T1">NE_LOCATION"/&gt;</text:span></text:p>
            <text:p><text:span text:style-name="T1">&lt;uses-permission android:name="android.permission.ACCESS_CO</text:span><text:span text:style-name="T1">ARSE_LOCATION"/&gt;</text:span></text:p>
            <text:p><text:span text:style-name="T1">&lt;uses-permission android:name="android.permission.ACCESS_M</text:span><text:span text:style-name="T1">OCK_LOCATION"/&gt;</text:span></text:p>
            <text:list text:continue-numbering="true" text:style-name="L2">
              <text:list-item>
                <text:p><text:span text:style-name="T2">網路</text:span></text:p>
              </text:list-item>
            </text:list>
            <text:p><text:span text:style-name="T3">&lt;uses-permission android:name="android.permission.INTERNET"/</text:span><text:span text:style-name="T3">&gt;</text:span></text:p>
            <text:p><text:span text:style-name="T3">&lt;uses-permission android:name="android.permission.ACCESS_NE</text:span><text:span text:style-name="T3">TWORK_STATE" /&gt;</text:span></text:p>
            <text:p><text:span text:style-name="T3">&lt;uses-permission android:name="android.permission.ACCESS_WI</text:span><text:span text:style-name="T3">FI_STATE" /&gt;</text:span></text:p>
            <text:list text:continue-numbering="true" text:style-name="L2">
              <text:list-item>
                <text:p><text:span text:style-name="T2">記憶卡</text:span></text:p>
              </text:list-item>
            </text:list>
            <text:p><text:span text:style-name="T4">&lt;uses-permission android:name="android.permission.WRITE_EXT</text:span><text:span text:style-name="T4">ERNAL_STORAGE"/&gt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二）</text:p>
          </draw:text-box>
        </draw:frame>
        <draw:frame presentation:style-name="pr2" draw:layer="layout" svg:width="23.8cm" svg:height="12.6cm" svg:x="1.938cm" svg:y="4.878cm" presentation:class="outline" presentation:user-transformed="true">
          <draw:text-box>
            <text:list text:style-name="L2">
              <text:list-item>
                <text:p>相機、聲音</text:p>
              </text:list-item>
            </text:list>
            <text:p><text:span text:style-name="T1">&lt;uses-permission android:name="android.permission.CAMERA" /</text:span><text:span text:style-name="T1">&gt;</text:span></text:p>
            <text:p><text:span text:style-name="T1">&lt;uses-permission android:name="android.permission.RECORD_A</text:span><text:span text:style-name="T1">UDIO"/&gt;</text:span></text:p>
            <text:list text:continue-numbering="true" text:style-name="L2">
              <text:list-item>
                <text:p>其他權限：</text:p>
              </text:list-item>
            </text:list>
            <text:p><text:span text:style-name="T5">http:developer.android.com/reference/android/Manifest.p</text:span><text:span text:style-name="T5">ermission.html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一）</text:p>
              </text:list-header>
            </text:list>
          </draw:text-box>
        </draw:frame>
        <draw:frame presentation:style-name="pr5" draw:layer="layout" svg:width="26.134cm" svg:height="13.091cm" svg:x="0.999cm" svg:y="6.066cm" presentation:class="outline" presentation:user-transformed="true">
          <draw:text-box>
            <text:list text:style-name="L2">
              <text:list-item>
                <text:p><text:span text:style-name="T2">對網頁系統輸入的主要協定有：</text:span><text:span text:style-name="T2">POS</text:span><text:span text:style-name="T2">T</text:span><text:span text:style-name="T2">與</text:span><text:span text:style-name="T2">GET</text:span></text:p>
                <text:list>
                  <text:list-item>
                    <text:p><text:span text:style-name="T2">GET</text:span><text:span text:style-name="T2">是將變數透過</text:span><text:span text:style-name="T2">URL</text:span><text:span text:style-name="T2">用</text:span><text:span text:style-name="T2">? xx= &amp; </text:span><text:span text:style-name="T2">，連接時直接送入</text:span></text:p>
                  </text:list-item>
                  <text:list-item>
                    <text:p><text:span text:style-name="T2">POST</text:span><text:span text:style-name="T2">是連接之後再將編碼過的資</text:span><text:span text:style-name="T2">料送入</text:span></text:p>
                  </text:list-item>
                </text:list>
              </text:list-item>
              <text:list-item>
                <text:p><text:span text:style-name="T2">通常使用</text:span><text:span text:style-name="T2">GET</text:span><text:span text:style-name="T2">的方法送入變數比較容</text:span><text:span text:style-name="T2">易</text:span></text:p>
                <text:list>
                  <text:list-item>
                    <text:p><text:span text:style-name="T2">用</text:span><text:span text:style-name="T2">get </text:span><text:span text:style-name="T2">查 </text:span><text:span text:style-name="T2">google </text:span><text:span text:style-name="T6">崑山 資傳</text:span></text:p>
                  </text:list-item>
                </text:list>
              </text:list-item>
              <text:list-item>
                <text:p><text:span text:style-name="T2">不管輸入用</text:span><text:span text:style-name="T2">get</text:span><text:span text:style-name="T2">或</text:span><text:span text:style-name="T2">post</text:span><text:span text:style-name="T2">，輸出主要都</text:span><text:span text:style-name="T2">是文字型態的</text:span><text:span text:style-name="T2">HTML</text:span></text:p>
                <text:list>
                  <text:list-item>
                    <text:p><text:span text:style-name="T2">檢視原始檔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二）</text:p>
              </text:list-header>
            </text:list>
          </draw:text-box>
        </draw:frame>
        <draw:frame presentation:style-name="pr6" draw:layer="layout" svg:width="23.8cm" svg:height="12.6cm" svg:x="2.1cm" svg:y="6.066cm" presentation:class="outline">
          <draw:text-box>
            <text:list text:style-name="L2">
              <text:list-item>
                <text:p>由住址查經緯度<text:line-break/><text:span text:style-name="T1">http://maps.googleapis.com/maps/api/geocode/json?address=</text:span><text:span text:style-name="T1">台</text:span><text:span text:style-name="T1">南市</text:span><text:span text:style-name="T1">&amp;sensor=false&amp;language=zh-TW</text:span></text:p>
              </text:list-item>
              <text:list-item>
                <text:p>由經緯度查住址</text:p>
              </text:list-item>
            </text:list>
            <text:p><text:s text:c="2"/><text:span text:style-name="T1">http://maps.googleapis.com/maps/api/geocode/json?latlng=23.5,1</text:span><text:span text:style-name="T1">21.5&amp;sensor=false&amp;language=zh-TW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三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三）</text:p>
              </text:list-header>
            </text:list>
          </draw:text-box>
        </draw:frame>
        <draw:frame presentation:style-name="pr7" draw:layer="layout" svg:width="25.703cm" svg:height="14.944cm" svg:x="1.134cm" svg:y="4.941cm" presentation:class="outline" presentation:user-transformed="true">
          <draw:text-box>
            <text:list text:style-name="L2">
              <text:list-item>
                <text:p>用GET方法取得網頁資料，存入webdata字串中</text:p>
              </text:list-item>
            </text:list>
            <text:p><text:span text:style-name="T1">String str="http://maps.googleapis.com/maps/api/geocode/json?add</text:span><text:span text:style-name="T1">ress="+</text:span></text:p>
            <text:p><text:span text:style-name="T1">//addr.getText().toString()+"&amp;sensor=false&amp;language=zh-TW";</text:span></text:p>
            <text:p><text:span text:style-name="T1">java.net.URLEncoder.encode(addr.getText().toString(),"utf-8")+"&amp;s</text:span><text:span text:style-name="T1">ensor=false&amp;language=zh-TW";</text:span></text:p>
            <text:p><text:span text:style-name="T1"><text:s/></text:span><text:span text:style-name="T1">URL url <text:s/>= new URL(str); <text:s text:c="2"/></text:span></text:p>
            <text:p><text:span text:style-name="T1"><text:s/></text:span><text:span text:style-name="T1">URLConnection urlC = url.openConnection();</text:span></text:p>
            <text:p><text:span text:style-name="T1"><text:s/></text:span><text:span text:style-name="T1">urlC.setAllowUserInteraction(false);</text:span></text:p>
            <text:p><text:span text:style-name="T1"><text:s/></text:span><text:span text:style-name="T1">BufferedReader br = new BufferedReader(</text:span></text:p>
            <text:p><text:span text:style-name="T1">new InputStreamReader(urlC.getInputStream(),"utf-8"));</text:span></text:p>
            <text:p><text:span text:style-name="T1"><text:s text:c="4"/></text:span><text:span text:style-name="T1">while ((content=br.readLine())!= null)</text:span></text:p>
            <text:p><text:span text:style-name="T1"><text:s text:c="8"/></text:span><text:span text:style-name="T1">webdata=webdata+content+"\n";</text:span></text:p>
            <text:p><text:span text:style-name="T1"><text:s text:c="4"/></text:span><text:span text:style-name="T1">br.close();</text:span></text:p>
            <text:p><text:span text:style-name="T1"><text:s text:c="3"/></text:span><text:span text:style-name="T1"><text:tab/></text:span><text:span text:style-name="T1"> <text:s text:c="3"/></text:span><text:span text:style-name="T1"><text:tab/></text:span><text:span text:style-name="T1"><text:tab/></text:span><text:span text:style-name="T1"><text:tab/></text:span><text:span text:style-name="T1"> <text:s text:c="2"/>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網路操作不允許放入主執行緒中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網路操作不允許放入主執行緒中</text:p>
              </text:list-header>
            </text:list>
          </draw:text-box>
        </draw:frame>
        <draw:frame presentation:style-name="pr6" draw:layer="layout" svg:width="23.8cm" svg:height="12.952cm" svg:x="2.1cm" svg:y="6.066cm" presentation:class="outline">
          <draw:text-box>
            <text:list text:style-name="L2">
              <text:list-item>
                <text:p>Android 3.x以上強制規定UI執行緒（也就是主執行緒）中不可以放入網路等動作</text:p>
              </text:list-item>
              <text:list-item>
                <text:p>因此必須開啟不同Thread 來執行（記得<text:line-break/>Timer嗎？）</text:p>
              </text:list-item>
            </text:list>
            <text:p><text:span text:style-name="T1">new Thread()</text:span></text:p>
            <text:p><text:span text:style-name="T1">{</text:span></text:p>
            <text:p><text:span text:style-name="T1"><text:s text:c="3"/></text:span><text:span text:style-name="T1">public void run()</text:span></text:p>
            <text:p><text:span text:style-name="T1"><text:s text:c="3"/></text:span><text:span text:style-name="T1">{</text:span></text:p>
            <text:p><text:span text:style-name="T1">//</text:span><text:span text:style-name="T1">程式寫這裡</text:span></text:p>
            <text:p><text:span text:style-name="T1"><text:s text:c="3"/></text:span><text:span text:style-name="T1">}</text:span></text:p>
            <text:p><text:span text:style-name="T1">}.start(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UI元件更新又必須放入主執行緒中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UI元件更新又必須放入主執行緒中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p>runOnUiThread(new Runnable()</text:p>
            <text:p>{</text:p>
            <text:p><text:s text:c="2"/>public void run()</text:p>
            <text:p><text:s text:c="2"/>{</text:p>
            <text:p><text:s text:c="4"/>UI更新</text:p>
            <text:p><text:s text:c="2"/>}</text:p>
            <text:p>});</text:p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用正牌的解決方案Handler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用正牌的解決方案Handler</text:p>
          </draw:text-box>
        </draw:frame>
        <draw:frame presentation:style-name="pr6" draw:layer="layout" svg:width="23.8cm" svg:height="12.6cm" svg:x="2.1cm" svg:y="6.066cm" presentation:class="outline">
          <draw:text-box>
            <text:list text:style-name="L2">
              <text:list-item>
                <text:p>參考：</text:p>
              </text:list-item>
              <text:list-item>
                <text:p>developer.android.com/training/multiple-threads/communicate-ui.html<text:line-break/>http://j796160836.pixnet.net/blog/post/28766165-%5Bandroid%5D-%E5%A4%9A%E5%9F%B7%E8%A1%8C%E7%B7%92-handler%E5%92%8Cthread%E7%9A%84%E9%97%9C%E4%BF%82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也可以直接解讀JSON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也可以直接解讀JSON</text:p>
          </draw:text-box>
        </draw:frame>
        <draw:frame draw:style-name="gr2" draw:text-style-name="P2" draw:layer="layout" svg:width="27.336cm" svg:height="13.602cm" svg:x="-0.541cm" svg:y="4.495cm">
          <draw:text-box>
            <text:p><text:s text:c="10"/><text:span text:style-name="T7"><text:s text:c="2"/></text:span><text:span text:style-name="T7">String str="http://maps.googleapis.com/maps/api/geocode/json?address="+</text:span></text:p>
            <text:p><text:span text:style-name="T7"><text:s text:c="20"/></text:span><text:span text:style-name="T7">java.net.URLEncoder.encode(ed3.getText().toString(),"utf-8")+</text:span></text:p>
            <text:p><text:span text:style-name="T7"><text:s text:c="19"/></text:span><text:span text:style-name="T7">"&amp;sensor=false&amp;language=zh-TW";</text:span></text:p>
            <text:p><text:span text:style-name="T7"><text:s text:c="12"/></text:span><text:span text:style-name="T7">URL url = new URL(str);</text:span></text:p>
            <text:p><text:span text:style-name="T7"><text:s text:c="12"/></text:span><text:span text:style-name="T7">URLConnection urlC = url.openConnection();</text:span></text:p>
            <text:p><text:span text:style-name="T7"><text:s text:c="13"/></text:span><text:span text:style-name="T7">urlC.setAllowUserInteraction(false);</text:span></text:p>
            <text:p><text:span text:style-name="T7"><text:s text:c="9"/></text:span><text:span text:style-name="T7">/*****</text:span><text:span text:style-name="T7">取得</text:span><text:span text:style-name="T7">JSON</text:span><text:span text:style-name="T7">資料</text:span><text:span text:style-name="T7">*********/</text:span></text:p>
            <text:p><text:span text:style-name="T7"><text:s text:c="12"/></text:span><text:span text:style-name="T7">BufferedReader br = new BufferedReader(BufferedReader br = new BufferedReader(</text:span></text:p>
            <text:p><text:span text:style-name="T7"><text:tab/></text:span><text:span text:style-name="T7">new InputStreamReader(urlC.getInputStream(),"utf-8"));</text:span></text:p>
            <text:p><text:span text:style-name="T7"><text:s text:c="11"/></text:span><text:span text:style-name="T7">while ((content=br.readLine())!= null)</text:span></text:p>
            <text:p><text:span text:style-name="T7"><text:s text:c="3"/></text:span><text:span text:style-name="T7"><text:tab/></text:span><text:span text:style-name="T7"> <text:s/></text:span><text:span text:style-name="T7">webdata=webdata+content;</text:span><text:span text:style-name="T7"><text:tab/></text:span><text:span text:style-name="T7"><text:tab/></text:span></text:p>
            <text:p><text:span text:style-name="T7"><text:s text:c="12"/></text:span><text:span text:style-name="T7">JSONObject jobj= <text:s/>new JSONObject(webdata);//</text:span><text:span text:style-name="T7">轉換成</text:span><text:span text:style-name="T7">JSON</text:span><text:span text:style-name="T7">物件</text:span></text:p>
            <text:p><text:span text:style-name="T7"><text:s text:c="12"/></text:span><text:span text:style-name="T7">JSONArray ja=jobj.getJSONArray("results");</text:span></text:p>
            <text:p><text:span text:style-name="T7"><text:s text:c="12"/></text:span><text:span text:style-name="T7">y=ja.getJSONObject(0).getJSONObject("geometry").getJSONObject("location").getDouble("lat");</text:span></text:p>
            <text:p><text:span text:style-name="T7"><text:s text:c="12"/></text:span><text:span text:style-name="T7">x=ja.getJSONObject(0).getJSONObject("geometry").getJSONObject("location").getDouble("lng"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AU" style:font-name-asian="AR PL UMing TW" style:font-size-asian="24pt" style:language-asian="zh" style:country-asian="TW" style:font-name-complex="思源黑體 TW Regular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與網頁溝通</dc:title>
    <meta:initial-creator>tjm</meta:initial-creator>
    <meta:creation-date>1998-09-08T14:53:16</meta:creation-date>
    <dc:date>2016-08-09T16:20:49.333952389</dc:date>
    <meta:print-date>2003-02-17T14:59:22</meta:print-date>
    <meta:editing-cycles>188</meta:editing-cycles>
    <meta:editing-duration>PT19H13M49S</meta:editing-duration>
    <dc:creator>tjm 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