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19000000030A8F587BE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PL UMing TW" svg:font-family="'AR PL UMing TW'" style:font-family-generic="roman" style:font-pitch="variable"/>
    <style:font-face style:name="Liberation Sans" svg:font-family="'Liberation Sans'" style:font-family-generic="roman" style:font-pitch="variable"/>
    <style:font-face style:name="AR PL UMing TW1" svg:font-family="'AR PL UMing TW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標準-title">
      <style:graphic-properties fo:min-height="3.5cm"/>
    </style:style>
    <style:style style:name="pr2" style:family="presentation" style:parent-style-name="標準-outline1">
      <style:graphic-properties fo:min-height="12.6cm"/>
    </style:style>
    <style:style style:name="pr3" style:family="presentation" style:parent-style-name="標準-notes">
      <style:graphic-properties draw:fill-color="#ffffff" fo:min-height="8.299cm"/>
    </style:style>
    <style:style style:name="pr4" style:family="presentation" style:parent-style-name="標準-outline1">
      <style:graphic-properties fo:min-height="13.833cm"/>
    </style:style>
    <style:style style:name="pr5" style:family="presentation" style:parent-style-name="標準-outline1">
      <style:graphic-properties fo:min-height="15.053cm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color="#ff0000" fo:font-size="20pt" style:font-size-asian="20pt" style:font-size-complex="20pt"/>
    </style:style>
    <style:style style:name="T4" style:family="text">
      <style:text-properties fo:font-size="24pt" style:font-size-asian="24pt" style:font-size-complex="24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定位服務和感測器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p>檔案與資料庫</text:p>
          </draw:text-box>
        </draw:frame>
        <draw:frame presentation:style-name="pr2" draw:layer="layout" svg:width="17.312cm" svg:height="12.6cm" svg:x="5.501cm" svg:y="5.554cm" presentation:class="outline" presentation:user-transformed="true">
          <draw:text-box>
            <text:list text:style-name="L2">
              <text:list-item>
                <text:p>需要取得權限</text:p>
              </text:list-item>
              <text:list-item>
                <text:p>資料庫</text:p>
              </text:list-item>
              <text:list-item>
                <text:p>外部儲存空間</text:p>
              </text:list-item>
              <text:list-item>
                <text:p>使用資料庫</text:p>
              </text:list-item>
              <text:list-item>
                <text:p>配合ListView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1" presentation:class="page"/>
          <draw:frame presentation:style-name="pr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取得權限（一）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p>取得權限（一）</text:p>
          </draw:text-box>
        </draw:frame>
        <draw:frame presentation:style-name="pr2" draw:layer="layout" svg:width="26.62cm" svg:height="12.89cm" svg:x="0.972cm" svg:y="5.634cm" presentation:class="outline" presentation:user-transformed="true">
          <draw:text-box>
            <text:list text:style-name="L2">
              <text:list-item>
                <text:p>AndroidManifest.xml檔案中取得權限 </text:p>
              </text:list-item>
              <text:list-item>
                <text:p>定位</text:p>
              </text:list-item>
            </text:list>
            <text:p><text:span text:style-name="T1">&lt;uses-permission android:name="android.permission.ACCESS_FINE_LOCATION"/&gt;</text:span></text:p>
            <text:p><text:span text:style-name="T1">&lt;uses-permission android:name="android.permission.ACCESS_COARSE_LOCATION"/&gt;</text:span></text:p>
            <text:p><text:span text:style-name="T1">&lt;uses-permission android:name="android.permission.ACCESS_MOCK_LOCATION"/&gt;</text:span></text:p>
            <text:list text:continue-numbering="true" text:style-name="L2">
              <text:list-item>
                <text:p><text:span text:style-name="T2">網路</text:span></text:p>
              </text:list-item>
            </text:list>
            <text:p><text:span text:style-name="T1">&lt;uses-permission android:name="android.permission.INTERNET"/&gt;</text:span></text:p>
            <text:p><text:span text:style-name="T1">&lt;uses-permission android:name="android.permission.ACCESS_NETWORK_STATE" /&gt;</text:span></text:p>
            <text:p><text:span text:style-name="T1">&lt;uses-permission android:name="android.permission.ACCESS_WIFI_STATE" /&gt;</text:span></text:p>
            <text:list text:continue-numbering="true" text:style-name="L2">
              <text:list-item>
                <text:p><text:span text:style-name="T2">記憶卡</text:span></text:p>
              </text:list-item>
            </text:list>
            <text:p><text:span text:style-name="T3">&lt;uses-permission android:name="android.permission.WRITE_EXTERNAL_STORAGE"/&gt;</text:span></text:p>
          </draw:text-box>
        </draw:frame>
        <presentation:notes draw:style-name="dp2">
          <draw:page-thumbnail draw:style-name="gr1" draw:layer="layout" svg:width="9.22cm" svg:height="6.914cm" svg:x="9.146cm" svg:y="1.385cm" draw:page-number="2" presentation:class="page"/>
          <draw:frame presentation:style-name="pr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取得權限（二）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p>取得權限（二）</text:p>
          </draw:text-box>
        </draw:frame>
        <draw:frame presentation:style-name="pr2" draw:layer="layout" svg:width="23.8cm" svg:height="12.6cm" svg:x="1.938cm" svg:y="4.878cm" presentation:class="outline" presentation:user-transformed="true">
          <draw:text-box>
            <text:list text:style-name="L2">
              <text:list-item>
                <text:p>相機、聲音</text:p>
              </text:list-item>
            </text:list>
            <text:p><text:span text:style-name="T1">&lt;uses-permission android:name="android.permission.CAMERA" /&gt;</text:span></text:p>
            <text:p><text:span text:style-name="T1">&lt;uses-permission android:name="android.permission.RECORD_AUDIO"/&gt;</text:span></text:p>
            <text:list text:continue-numbering="true" text:style-name="L2">
              <text:list-item>
                <text:p>其他權限：</text:p>
              </text:list-item>
            </text:list>
            <text:p><text:span text:style-name="T4">http:developer.android.com/reference/android/Manifest.permission.html</text:span></text:p>
            <text:list text:continue-numbering="true" text:style-name="L2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3" presentation:class="page"/>
          <draw:frame presentation:style-name="pr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資料庫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p>資料庫</text:p>
          </draw:text-box>
        </draw:frame>
        <draw:frame presentation:style-name="pr2" draw:layer="layout" svg:width="26.134cm" svg:height="12.6cm" svg:x="0.999cm" svg:y="6.066cm" presentation:class="outline" presentation:user-transformed="true">
          <draw:text-box>
            <text:list text:style-name="L2">
              <text:list-item>
                <text:p>Android系統使用SQLite資料庫</text:p>
              </text:list-item>
              <text:list-item>
                <text:p>內定位置：/data/data/packagename/databases</text:p>
              </text:list-item>
              <text:list-item>
                <text:p>建議用SQLite SPY 來建立資料庫<text:line-break/><text:span text:style-name="T1"><text:a xlink:href="http://www.yunqa.de/delphi/doku.php/products/sqlitespy/index" xlink:type="simple">http://www.yunqa.de/delphi/doku.php/products/sqlitespy/index</text:a></text:span></text:p>
              </text:list-item>
              <text:list-item>
                <text:p><text:span text:style-name="T2">將資料庫放於</text:span><text:span text:style-name="T2">assets</text:span><text:span text:style-name="T2">目錄之中，再搬移進去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4" presentation:class="page"/>
          <draw:frame presentation:style-name="pr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外部儲存空間（一）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p>外部儲存空間（一）</text:p>
          </draw:text-box>
        </draw:frame>
        <draw:frame presentation:style-name="pr2" draw:layer="layout" svg:width="25.703cm" svg:height="13.774cm" svg:x="1.134cm" svg:y="6.066cm" presentation:class="outline" presentation:user-transformed="true">
          <draw:text-box>
            <text:list text:style-name="L2">
              <text:list-item>
                <text:p><text:span text:style-name="T2">外部儲存目錄為：</text:span><text:span text:style-name="T2"><text:line-break/></text:span><text:span text:style-name="T1">File SDCardpath = </text:span><text:span text:style-name="T3">Environment.getExternalStorageDirectory()</text:span><text:span text:style-name="T1">;</text:span></text:p>
              </text:list-item>
              <text:list-item>
                <text:p><text:span text:style-name="T2">我們應該優先使用外部儲存空間：</text:span></text:p>
              </text:list-item>
            </text:list>
            <text:p><text:span text:style-name="T1">File SDCardpath = Environment.getExternalStorageDirectory();</text:span></text:p>
            <text:p><text:span text:style-name="T1">File myDataPath = new File( SDCardpath.getAbsolutePath() + "/T2" );</text:span></text:p>
            <text:p><text:span text:style-name="T1">if( !myDataPath.exists() ) myDataPath.mkdirs();</text:span></text:p>
            <text:p><text:span text:style-name="T1">if (!myDataPath.exists())</text:span></text:p>
            <text:p><text:span text:style-name="T1">{</text:span></text:p>
            <text:p><text:span text:style-name="T1"><text:s text:c="3"/></text:span><text:span text:style-name="T1">(new File("/data/data/ksu.dic.T2/databases")).mkdirs();</text:span></text:p>
            <text:p><text:span text:style-name="T1"><text:s text:c="3"/></text:span><text:span text:style-name="T1">dbfile= "/data/data/ksu.dic.T2/databases/main.db";</text:span></text:p>
            <text:p><text:span text:style-name="T1">}</text:span></text:p>
            <text:p><text:span text:style-name="T1">else</text:span></text:p>
            <text:p><text:span text:style-name="T1"><text:s text:c="3"/></text:span><text:span text:style-name="T1">dbfile=SDCardpath.getAbsolutePath() + "/test1/main.db";</text:span></text:p>
          </draw:text-box>
        </draw:frame>
        <presentation:notes draw:style-name="dp2">
          <draw:page-thumbnail draw:style-name="gr1" draw:layer="layout" svg:width="9.22cm" svg:height="6.914cm" svg:x="9.146cm" svg:y="1.385cm" draw:page-number="5" presentation:class="page"/>
          <draw:frame presentation:style-name="pr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外部儲存空間（二）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p>外部儲存空間（二）</text:p>
          </draw:text-box>
        </draw:frame>
        <draw:frame presentation:style-name="pr2" draw:layer="layout" svg:width="23.8cm" svg:height="14.585cm" svg:x="2.154cm" svg:y="4.824cm" presentation:class="outline" presentation:user-transformed="true">
          <draw:text-box>
            <text:list text:style-name="L2">
              <text:list-item>
                <text:p>把資料庫由asset搬入可執行空間</text:p>
              </text:list-item>
            </text:list>
            <text:p><text:span text:style-name="T1">if <text:s/>((new File(dbfile)).exists() == false){</text:span></text:p>
            <text:p><text:span text:style-name="T1">try{</text:span></text:p>
            <text:p><text:span text:style-name="T1">byte[] buffer = new byte[8192];</text:span></text:p>
            <text:p><text:span text:style-name="T1">InputStream fis = </text:span><text:span text:style-name="T3">getBaseContext().getAssets()</text:span><text:span text:style-name="T1">.open("main.db");</text:span></text:p>
            <text:p><text:span text:style-name="T1">FileOutputStream fos = new FileOutputStream(dbfile);</text:span><text:span text:style-name="T1"><text:tab/></text:span><text:span text:style-name="T1"><text:tab/></text:span></text:p>
            <text:p><text:span text:style-name="T1">BufferedOutputStream dest = new <text:s/>BufferedOutputStream(fos, 8192);</text:span></text:p>
            <text:p><text:span text:style-name="T1">int count;</text:span></text:p>
            <text:p><text:span text:style-name="T1">while ((count = fis.read(buffer, 0, 8192)) &gt;= 0) </text:span></text:p>
            <text:p><text:span text:style-name="T1"><text:s text:c="3"/></text:span><text:span text:style-name="T1">dest.write(buffer, 0, count);</text:span></text:p>
            <text:p><text:span text:style-name="T1">dest.flush();dest.close();</text:span></text:p>
            <text:p><text:span text:style-name="T1">fos.close();</text:span></text:p>
            <text:p><text:span text:style-name="T1">}</text:span></text:p>
            <text:p><text:span text:style-name="T1">catch (Exception e){} }</text:span></text:p>
          </draw:text-box>
        </draw:frame>
        <presentation:notes draw:style-name="dp2">
          <draw:page-thumbnail draw:style-name="gr1" draw:layer="layout" svg:width="9.22cm" svg:height="6.914cm" svg:x="9.146cm" svg:y="1.385cm" draw:page-number="6" presentation:class="page"/>
          <draw:frame presentation:style-name="pr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使用資料庫（一）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p>使用資料庫（一）</text:p>
          </draw:text-box>
        </draw:frame>
        <draw:frame presentation:style-name="pr2" draw:layer="layout" svg:width="23.8cm" svg:height="14.368cm" svg:x="2.127cm" svg:y="4.986cm" presentation:class="outline" presentation:user-transformed="true">
          <draw:text-box>
            <text:list text:style-name="L2">
              <text:list-item>
                <text:p>開啟資料庫</text:p>
              </text:list-item>
            </text:list>
            <text:p><text:span text:style-name="T1">SQLiteDatabase db=SQLiteDatabase.openOrCreateDatabase(dbfile,null);</text:span></text:p>
            <text:list text:continue-numbering="true" text:style-name="L2">
              <text:list-item>
                <text:p><text:span text:style-name="T2">執行</text:span><text:span text:style-name="T2">SQL</text:span><text:span text:style-name="T2">指令：有回傳值用</text:span><text:span text:style-name="T2">rawQuery()</text:span><text:span text:style-name="T2">，無回傳值用</text:span><text:span text:style-name="T2">execSQL()</text:span></text:p>
              </text:list-item>
            </text:list>
            <text:p><text:span text:style-name="T1">String str="select id,name,tel,addr,x from main order by id;";</text:span></text:p>
            <text:p><text:span text:style-name="T1">cursor = db.rawQuery(str, null);</text:span></text:p>
            <text:list text:continue-numbering="true" text:style-name="L2">
              <text:list-item>
                <text:p><text:span text:style-name="T2">有回傳值就用</text:span><text:span text:style-name="T2">cursor(</text:span><text:span text:style-name="T2">游標</text:span><text:span text:style-name="T2">)</text:span><text:span text:style-name="T2">管理</text:span></text:p>
                <text:list>
                  <text:list-item>
                    <text:p><text:span text:style-name="T2">cursor.getCount() </text:span><text:span text:style-name="T2">資料筆數</text:span></text:p>
                  </text:list-item>
                  <text:list-item>
                    <text:p><text:span text:style-name="T2">cursor.moveToFirst()</text:span><text:span text:style-name="T2">到第一筆</text:span></text:p>
                  </text:list-item>
                  <text:list-item>
                    <text:p><text:span text:style-name="T2">cursor.moveToNext() </text:span><text:span text:style-name="T2">到下一筆</text:span></text:p>
                  </text:list-item>
                  <text:list-item>
                    <text:p><text:span text:style-name="T2">cursor.moveToPosition(int x) </text:span><text:span text:style-name="T2">到第</text:span><text:span text:style-name="T2">x</text:span><text:span text:style-name="T2">筆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7" presentation:class="page"/>
          <draw:frame presentation:style-name="pr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使用資料庫（二）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p>使用資料庫（二）</text:p>
          </draw:text-box>
        </draw:frame>
        <draw:frame presentation:style-name="pr4" draw:layer="layout" svg:width="25.384cm" svg:height="13.833cm" svg:x="2.1cm" svg:y="4.833cm" presentation:class="outline" presentation:user-transformed="true">
          <draw:text-box>
            <text:list text:style-name="L2">
              <text:list-item>
                <text:p>由Cursor取得資料</text:p>
                <text:list>
                  <text:list-item>
                    <text:p>cursor.getxxx(int num) <text:s/>xxx資料型態 num第幾欄</text:p>
                  </text:list-item>
                </text:list>
              </text:list-item>
            </text:list>
            <text:p><text:s text:c="2"/>cursor.getInt(1) <text:s text:c="2"/>cursor.getString(0) <text:line-break/> <text:s/>cursor.getDouble(3) cursor.getBlob(4)</text:p>
            <text:list text:continue-numbering="true" text:style-name="L2">
              <text:list-item>
                <text:p>要關閉游標 cursor.close();</text:p>
              </text:list-item>
              <text:list-item>
                <text:p>最後要關閉資料庫 db.close();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8" presentation:class="page"/>
          <draw:frame presentation:style-name="pr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配合ListView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list text:style-name="L1">
              <text:list-header>
                <text:p>配合ListView</text:p>
              </text:list-header>
            </text:list>
          </draw:text-box>
        </draw:frame>
        <draw:frame presentation:style-name="pr5" draw:layer="layout" svg:width="25.9cm" svg:height="15.053cm" svg:x="2.1cm" svg:y="4.563cm" presentation:class="outline" presentation:user-transformed="true">
          <draw:text-box>
            <text:list text:style-name="L2">
              <text:list-item>
                <text:p>製作一個data字串陣列作為ListView的adapter</text:p>
              </text:list-item>
              <text:list-item>
                <text:p>ArrayAdapter&lt;String&gt; adapter = new ArrayAdapter&lt;String&gt;(context , </text:p>
                <text:p>android.R.layout.simple_list_item_1,<text:line-break/>data[]);</text:p>
              </text:list-item>
              <text:list-item>
                <text:p>ListView.setAdapter(adapter); </text:p>
              </text:list-item>
              <text:list-item>
                <text:p>ListView.setOnItemClickListener(new <text:line-break/>detail());</text:p>
              </text:list-item>
            </text:list>
            <text:p><text:span text:style-name="T1">class detail implements OnItemClickListener</text:span></text:p>
            <text:p><text:span text:style-name="T1">{ <text:s/></text:span><text:span text:style-name="T1"><text:tab/></text:span><text:span text:style-name="T1"> <text:s/></text:span></text:p>
            <text:p><text:span text:style-name="T1">public void onItemClick(AdapterView&lt;?&gt; arg0, View arg1, </text:span><text:span text:style-name="T3">int arg2</text:span><text:span text:style-name="T1">,</text:span></text:p>
            <text:p><text:span text:style-name="T1">long arg3) <text:s/>{}} <text:s/></text:span></text:p>
          </draw:text-box>
        </draw:frame>
        <presentation:notes draw:style-name="dp2">
          <draw:page-thumbnail draw:style-name="gr1" draw:layer="layout" svg:width="9.22cm" svg:height="6.914cm" svg:x="9.146cm" svg:y="1.385cm" draw:page-number="9" presentation:class="page"/>
          <draw:frame presentation:style-name="pr3" draw:layer="layout" svg:width="20.174cm" svg:height="8.299cm" svg:x="3.669cm" svg:y="8.762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 PL UMing TW" svg:font-family="'AR PL UMing TW'" style:font-family-generic="roman" style:font-pitch="variable"/>
    <style:font-face style:name="Liberation Sans" svg:font-family="'Liberation Sans'" style:font-family-generic="roman" style:font-pitch="variable"/>
    <style:font-face style:name="AR PL UMing TW1" svg:font-family="'AR PL UMing TW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size="24pt" fo:language="en" fo:country="AU" style:font-size-asian="24pt" style:language-asian="zh" style:country-asian="TW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size="24pt" fo:language="zh" fo:country="TW" fo:font-style="normal" fo:text-shadow="none" style:text-underline-style="none" fo:font-weight="normal" style:font-size-asian="24pt" style:language-asian="zh" style:country-asian="TW" style:font-style-asian="normal" style:font-weight-asian="normal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en" fo:country="US" style:font-size-asian="21.2000007629395pt" style:language-asian="zh" style:country-asian="TW" style:font-size-complex="21.2000007629395pt"/>
    </style:style>
    <style:style style:name="Default_5f_20_5f_Paragraph_5f_20_5f_Font" style:display-name="Default_20_Paragraph_20_Font" style:family="graphic">
      <style:paragraph-properties style:text-autospace="none"/>
    </style:style>
    <style:style style:name="Normal_5f_20_5f__5f_28_5f_Web_5f_29_5f_" style:display-name="Normal_20__28_Web_29_" style:family="graphic">
      <style:paragraph-properties fo:margin-left="0cm" fo:margin-right="0cm" fo:margin-top="0.31cm" fo:margin-bottom="0.37cm" fo:text-align="start" fo:text-indent="0cm" style:text-autospace="ideograph-alpha"/>
      <style:text-properties fo:font-size="21.2000007629395pt" fo:language="en" fo:country="US" style:font-size-asian="21.2000007629395pt" style:language-asian="zh" style:country-asian="TW" style:font-size-complex="21.2000007629395pt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6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size="12pt" fo:language="zh" fo:country="TW" fo:font-style="normal" fo:text-shadow="none" style:text-underline-style="none" fo:font-weight="normal" style:font-size-asian="12pt" style:language-asian="zh" style:country-asian="TW" style:font-style-asian="normal" style:font-weight-asian="normal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min-label-width="0.95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size="32pt" fo:language="zh" fo:country="TW" fo:font-style="normal" fo:text-shadow="none" style:text-underline-style="none" fo:font-weight="normal" style:font-size-asian="32pt" style:language-asian="zh" style:country-asian="TW" style:font-style-asian="normal" style:font-weight-asian="normal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6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ize="28pt" fo:language="zh" fo:country="TW" fo:font-style="normal" fo:text-shadow="none" style:text-underline-style="none" fo:font-weight="normal" style:font-size-asian="28pt" style:language-asian="zh" style:country-asian="TW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ize="24pt" fo:language="zh" fo:country="TW" fo:font-style="normal" fo:text-shadow="none" style:text-underline-style="none" fo:font-weight="normal" style:font-size-asian="24pt" style:language-asian="zh" style:country-asian="TW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ize="22pt" fo:language="zh" fo:country="TW" fo:font-style="normal" fo:text-shadow="none" style:text-underline-style="none" fo:font-weight="normal" style:font-size-asian="22pt" style:language-asian="zh" style:country-asian="TW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language="zh" fo:country="TW" fo:font-style="normal" fo:text-shadow="none" style:text-underline-style="none" fo:font-weight="normal" style:font-size-asian="20pt" style:language-asian="zh" style:country-asian="TW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language="zh" fo:country="TW" fo:font-style="normal" fo:text-shadow="none" style:text-underline-style="none" fo:font-weight="normal" style:font-size-asian="20pt" style:language-asian="zh" style:country-asian="TW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language="zh" fo:country="TW" fo:font-style="normal" fo:text-shadow="none" style:text-underline-style="none" fo:font-weight="normal" style:font-size-asian="20pt" style:language-asian="zh" style:country-asian="TW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language="zh" fo:country="TW" fo:font-style="normal" fo:text-shadow="none" style:text-underline-style="none" fo:font-weight="normal" style:font-size-asian="20pt" style:language-asian="zh" style:country-asian="TW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language="zh" fo:country="TW" fo:font-style="normal" fo:text-shadow="none" style:text-underline-style="none" fo:font-weight="normal" style:font-size-asian="20pt" style:language-asian="zh" style:country-asian="TW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size="28pt" fo:language="zh" fo:country="TW" fo:font-style="normal" fo:text-shadow="none" style:text-underline-style="none" fo:font-weight="normal" style:font-size-asian="28pt" style:language-asian="zh" style:country-asian="TW" style:font-style-asian="normal" style:font-weight-asian="normal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size="40pt" fo:language="zh" fo:country="TW" fo:font-style="normal" fo:text-shadow="none" style:text-underline-style="none" fo:font-weight="normal" style:font-size-asian="40pt" style:language-asian="zh" style:country-asian="TW" style:font-style-asian="normal" style:font-weight-asian="normal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66cm" fo:min-width="0cm" fo:padding-top="0.13cm" fo:padding-bottom="0.13cm" fo:padding-left="0.25cm" fo:padding-right="0.25cm"/>
    </style:style>
    <style:style style:name="M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176cm" fo:min-width="0cm" fo:padding-top="0.13cm" fo:padding-bottom="0.13cm" fo:padding-left="0.25cm" fo:padding-right="0.25cm"/>
    </style:style>
    <style:style style:name="Mpr2" style:family="presentation" style:parent-style-name="標準-outline1" style:list-style-name="ML3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text-align="center"/>
      <style:text-properties fo:font-size="24pt"/>
    </style:style>
    <style:style style:name="MP3" style:family="paragraph">
      <style:paragraph-properties fo:margin-left="0.952cm" fo:margin-right="0cm" fo:text-indent="0cm"/>
    </style:style>
    <style:style style:name="MP4" style:family="paragraph">
      <style:paragraph-properties fo:text-align="center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608cm" svg:height="6.455cm" svg:x="3.26cm" svg:y="1.845cm"/>
      <draw:page-thumbnail draw:layer="backgroundobjects" svg:width="8.608cm" svg:height="6.455cm" svg:x="15.639cm" svg:y="1.845cm"/>
      <draw:page-thumbnail draw:layer="backgroundobjects" svg:width="8.608cm" svg:height="6.455cm" svg:x="3.26cm" svg:y="10.147cm"/>
      <draw:page-thumbnail draw:layer="backgroundobjects" svg:width="8.608cm" svg:height="6.455cm" svg:x="15.639cm" svg:y="10.147cm"/>
    </style:handout-master>
    <style:master-page style:name="標準" style:page-layout-name="PM1" draw:style-name="Mdp1">
      <draw:frame presentation:style-name="Mpr1" draw:text-style-name="MP1" draw:layer="backgroundobjects" svg:width="23.8cm" svg:height="3.5cm" svg:x="1.288cm" svg:y="0.479cm" presentation:class="title">
        <draw:text-box>
          <text:p text:style-name="MP1">請按一下鼠標，編輯標題文的格式。</text:p>
        </draw:text-box>
      </draw:frame>
      <draw:frame draw:style-name="Mgr1" draw:layer="backgroundobjects" svg:width="5.834cm" svg:height="1.426cm" svg:x="1.321cm" svg:y="19.048cm">
        <draw:text-box>
          <text:p/>
        </draw:text-box>
      </draw:frame>
      <draw:frame draw:name="paint" draw:style-name="Mgr2" draw:text-style-name="MP2" draw:layer="backgroundobjects" svg:width="25.2cm" svg:height="1.176cm" svg:x="2.799cm" svg:y="4.024cm">
        <draw:image xlink:href="Pictures/100002000000019000000030A8F587BE.png" xlink:type="simple" xlink:show="embed" xlink:actuate="onLoad">
          <text:p/>
        </draw:image>
      </draw:frame>
      <draw:frame draw:name="paint" draw:style-name="Mgr2" draw:text-style-name="MP2" draw:layer="backgroundobjects" svg:width="25.2cm" svg:height="0.244cm" svg:x="1.4cm" svg:y="18.666cm">
        <draw:image xlink:href="Pictures/100002000000019000000030A8F587BE.png" xlink:type="simple" xlink:show="embed" xlink:actuate="onLoad">
          <text:p/>
        </draw:image>
      </draw:frame>
      <draw:frame presentation:style-name="Mpr2" draw:text-style-name="MP3" draw:layer="backgroundobjects" svg:width="23.8cm" svg:height="12.6cm" svg:x="2.1cm" svg:y="6.066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MP1">第九個大綱級</text:p>
            </text:list-item>
          </text:list>
        </draw:text-box>
      </draw:frame>
      <presentation:notes style:page-layout-name="PM2">
        <draw:rect draw:style-name="Mgr3" draw:text-style-name="MP4" draw:layer="backgroundobjects" svg:width="27.51cm" svg:height="18.45cm" svg:x="0cm" svg:y="0cm">
          <text:p/>
        </draw:rect>
        <draw:page-thumbnail presentation:style-name="標準-title" draw:layer="backgroundobjects" svg:width="9.22cm" svg:height="6.914cm" svg:x="9.146cm" svg:y="1.385cm" presentation:class="page"/>
        <draw:frame presentation:style-name="標準-notes" draw:layer="backgroundobjects" svg:width="20.174cm" svg:height="8.299cm" svg:x="3.669cm" svg:y="8.76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0.4$Linux_X86_64 LibreOffice_project/410$Build-4</meta:generator>
    <dc:title>檔案與資料庫</dc:title>
    <meta:initial-creator>tjm</meta:initial-creator>
    <meta:creation-date>1998-09-08T14:53:16</meta:creation-date>
    <dc:date>2013-08-13T22:28:29.429841327</dc:date>
    <meta:print-date>2003-02-17T14:59:22</meta:print-date>
    <meta:editing-cycles>175</meta:editing-cycles>
    <meta:editing-duration>PT18H27M5S</meta:editing-duration>
    <dc:creator>tjm </dc:creator>
    <meta:document-statistic meta:object-count="48"/>
    <meta:user-defined meta:name="Info 1"/>
    <meta:user-defined meta:name="Info 2"/>
    <meta:user-defined meta:name="Info 3"/>
    <meta:user-defined meta:name="Info 4"/>
  </office:meta>
</office:document-meta>
</file>