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AFECC7A7F3225C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1" svg:font-family="MingLiU"/>
    <style:font-face style:name="Courier New1" svg:font-family="'Courier New'" style:font-family-generic="modern" style:font-pitch="fixed"/>
    <style:font-face style:name="Liberation Serif1" svg:font-family="'Liberation Serif'" style:font-pitch="variable"/>
    <style:font-face style:name="MingLiU" svg:font-family="MingLiU" style:font-pitch="variable"/>
    <style:font-face style:name="Tahoma1" svg:font-family="Tahoma" style:font-pitch="variable"/>
    <style:font-face style:name="新細明體1" svg:font-family="新細明體" style:font-pitch="variable"/>
    <style:font-face style:name="Courier New" svg:font-family="'Courier New'" style:font-family-generic="modern" style:font-pitch="variable"/>
    <style:font-face style:name="Liberation Serif2" svg:font-family="'Liberation Serif'" style:font-family-generic="modern" style:font-pitch="variable"/>
    <style:font-face style:name="Tahoma2" svg:font-family="Tahoma" style:font-family-generic="modern" style:font-pitch="variable"/>
    <style:font-face style:name="新細明體2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59cm" fo:min-width="25.71cm"/>
    </style:style>
    <style:style style:name="pr1" style:family="presentation" style:parent-style-name="標準-title">
      <style:graphic-properties draw:auto-grow-height="true"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pr4" style:family="presentation" style:parent-style-name="標準-outline1">
      <style:graphic-properties fo:min-height="13.927cm"/>
    </style:style>
    <style:style style:name="pr5" style:family="presentation" style:parent-style-name="標準-outline1">
      <style:graphic-properties fo:min-height="12.638cm"/>
    </style:style>
    <style:style style:name="pr6" style:family="presentation" style:parent-style-name="標準-outline1">
      <style:graphic-properties fo:min-height="2.828cm"/>
    </style:style>
    <style:style style:name="pr7" style:family="presentation" style:parent-style-name="標準-outline1">
      <style:graphic-properties fo:min-height="12.935cm"/>
    </style:style>
    <style:style style:name="pr8" style:family="presentation" style:parent-style-name="標準-outline1">
      <style:graphic-properties fo:min-height="16.685cm"/>
    </style:style>
    <style:style style:name="pr9" style:family="presentation" style:parent-style-name="標準-outline1">
      <style:graphic-properties draw:auto-grow-height="true" fo:min-height="12.6cm"/>
    </style:style>
    <style:style style:name="P1" style:family="paragraph">
      <loext:graphic-properties draw:fill-color="#ffffff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3pt" style:font-size-asian="13pt" style:font-size-complex="13pt"/>
    </style:style>
    <style:style style:name="P4" style:family="paragraph">
      <loext:graphic-properties draw:fill="none" draw:fill-color="#ffffff"/>
      <style:paragraph-properties style:text-autospace="none"/>
      <style:text-properties fo:font-size="13pt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outline="false" style:text-line-through-style="none" style:text-line-through-type="none" style:text-position="0% 100%" style:font-name="MingLiU1" fo:font-size="9pt" fo:language="zh" fo:country="TW" fo:text-shadow="none" style:text-underline-style="none" style:font-name-asian="MingLiU1" style:font-size-asian="9pt" style:language-asian="zh" style:country-asian="TW" style:font-name-complex="MingLiU1" style:font-size-complex="9pt" style:language-complex="zh" style:country-complex="TW" style:font-relief="none"/>
    </style:style>
    <style:style style:name="T5" style:family="text">
      <style:text-properties fo:color="#000080" style:text-outline="false" style:text-line-through-style="none" style:text-line-through-type="none" style:text-position="0% 100%" style:font-name="MingLiU1" fo:font-size="13pt" fo:language="zh" fo:country="TW" fo:text-shadow="none" style:text-underline-style="none" fo:font-weight="bold" style:font-name-asian="MingLiU1" style:font-size-asian="13pt" style:language-asian="zh" style:country-asian="TW" style:font-weight-asian="bold" style:font-name-complex="MingLiU1" style:font-size-complex="13pt" style:language-complex="zh" style:country-complex="TW" style:font-weight-complex="bold" style:font-relief="none"/>
    </style:style>
    <style:style style:name="T6" style:family="text">
      <style:text-properties style:text-outline="false" style:text-line-through-style="none" style:text-line-through-type="none" style:text-position="0% 100%" style:font-name="MingLiU1" fo:font-size="13pt" fo:language="zh" fo:country="TW" fo:text-shadow="none" style:text-underline-style="none" style:font-name-asian="MingLiU1" style:font-size-asian="13pt" style:language-asian="zh" style:country-asian="TW" style:font-name-complex="MingLiU1" style:font-size-complex="13pt" style:language-complex="zh" style:country-complex="TW" style:font-relief="none"/>
    </style:style>
    <style:style style:name="T7" style:family="text">
      <style:text-properties style:text-outline="false" style:text-line-through-style="none" style:text-line-through-type="none" style:text-position="0% 100%" style:font-name="MingLiU1" fo:font-size="13pt" fo:language="zh" fo:country="TW" fo:font-style="italic" fo:text-shadow="none" style:text-underline-style="none" style:font-name-asian="MingLiU1" style:font-size-asian="13pt" style:language-asian="zh" style:country-asian="TW" style:font-style-asian="italic" style:font-name-complex="MingLiU1" style:font-size-complex="13pt" style:language-complex="zh" style:country-complex="TW" style:font-style-complex="italic" style:font-relief="none"/>
    </style:style>
    <style:style style:name="T8" style:family="text">
      <style:text-properties fo:color="#660e7a" style:text-outline="false" style:text-line-through-style="none" style:text-line-through-type="none" style:text-position="0% 100%" style:font-name="MingLiU1" fo:font-size="13pt" fo:language="zh" fo:country="TW" fo:font-style="italic" fo:text-shadow="none" style:text-underline-style="none" fo:font-weight="bold" style:font-name-asian="MingLiU1" style:font-size-asian="13pt" style:language-asian="zh" style:country-asian="TW" style:font-style-asian="italic" style:font-weight-asian="bold" style:font-name-complex="MingLiU1" style:font-size-complex="13pt" style:language-complex="zh" style:country-complex="TW" style:font-style-complex="italic" style:font-weight-complex="bold" style:font-relief="none"/>
    </style:style>
    <style:style style:name="T9" style:family="text">
      <style:text-properties style:text-outline="false" style:text-line-through-style="none" style:text-line-through-type="none" style:text-position="0% 100%" style:font-name="MingLiU1" fo:font-size="13pt" fo:language="zh" fo:country="TW" fo:font-style="normal" fo:text-shadow="none" style:text-underline-style="none" style:font-name-asian="MingLiU1" style:font-size-asian="13pt" style:language-asian="zh" style:country-asian="TW" style:font-style-asian="normal" style:font-name-complex="MingLiU1" style:font-size-complex="13pt" style:language-complex="zh" style:country-complex="TW" style:font-style-complex="normal" style:font-relief="none"/>
    </style:style>
    <style:style style:name="T10" style:family="text">
      <style:text-properties fo:color="#0000ff" style:text-outline="false" style:text-line-through-style="none" style:text-line-through-type="none" style:text-position="0% 100%" style:font-name="MingLiU1" fo:font-size="13pt" fo:language="zh" fo:country="TW" fo:font-style="normal" fo:text-shadow="none" style:text-underline-style="none" style:font-name-asian="MingLiU1" style:font-size-asian="13pt" style:language-asian="zh" style:country-asian="TW" style:font-style-asian="normal" style:font-name-complex="MingLiU1" style:font-size-complex="13pt" style:language-complex="zh" style:country-complex="TW" style:font-style-complex="normal" style:font-relief="none"/>
    </style:style>
    <style:style style:name="T11" style:family="text">
      <style:text-properties fo:color="#000080" style:text-outline="false" style:text-line-through-style="none" style:text-line-through-type="none" style:text-position="0% 100%" style:font-name="MingLiU1" fo:font-size="13pt" fo:language="zh" fo:country="TW" fo:font-style="normal" fo:text-shadow="none" style:text-underline-style="none" fo:font-weight="bold" style:font-name-asian="MingLiU1" style:font-size-asian="13pt" style:language-asian="zh" style:country-asian="TW" style:font-style-asian="normal" style:font-weight-asian="bold" style:font-name-complex="MingLiU1" style:font-size-complex="13pt" style:language-complex="zh" style:country-complex="TW" style:font-style-complex="normal" style:font-weight-complex="bold" style:font-relief="none"/>
    </style:style>
    <style:style style:name="T12" style:family="text">
      <style:text-properties fo:color="#000000" style:text-outline="false" style:text-line-through-style="none" style:text-line-through-type="none" style:text-position="0% 100%" style:font-name="MingLiU1" fo:font-size="13pt" fo:language="zh" fo:country="TW" fo:font-style="normal" fo:text-shadow="none" style:text-underline-style="none" fo:font-weight="normal" style:font-name-asian="MingLiU1" style:font-size-asian="13pt" style:language-asian="zh" style:country-asian="TW" style:font-style-asian="normal" style:font-weight-asian="normal" style:font-name-complex="MingLiU1" style:font-size-complex="13pt" style:language-complex="zh" style:country-complex="TW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Courier New1" fo:font-size="32pt" fo:language="zh" fo:country="TW" fo:font-style="normal" fo:text-shadow="none" style:text-underline-style="none" fo:font-weight="normal" style:font-name-asian="Courier New1" style:font-size-asian="32pt" style:language-asian="zh" style:country-asian="TW" style:font-style-asian="normal" style:font-weight-asian="normal" style:font-name-complex="Courier New1" style:font-size-complex="32pt" style:language-complex="zh" style:country-complex="TW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定位服務和感測器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定位服務和感測器</text:p>
          </draw:text-box>
        </draw:frame>
        <draw:frame presentation:style-name="pr2" draw:layer="layout" svg:width="17.312cm" svg:height="12.6cm" svg:x="5.501cm" svg:y="5.554cm" presentation:class="outline" presentation:user-transformed="true">
          <draw:text-box>
            <text:list text:style-name="L2">
              <text:list-item>
                <text:p>需要取得權限</text:p>
              </text:list-item>
              <text:list-item>
                <text:p>定位服務</text:p>
              </text:list-item>
              <text:list-item>
                <text:p>感測器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取得權限（一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取得權限（一）</text:p>
          </draw:text-box>
        </draw:frame>
        <draw:frame presentation:style-name="pr4" draw:layer="layout" svg:width="26.62cm" svg:height="15.268cm" svg:x="0.972cm" svg:y="5.634cm" presentation:class="outline" presentation:user-transformed="true">
          <draw:text-box>
            <text:list text:style-name="L2">
              <text:list-item>
                <text:p>AndroidManifest.xml檔案中取得權限 </text:p>
              </text:list-item>
              <text:list-item>
                <text:p>定位</text:p>
              </text:list-item>
            </text:list>
            <text:p><text:span text:style-name="T1">&lt;uses-permission android:name="android.permission.ACCESS_FINE_LOCATION"/&gt;</text:span></text:p>
            <text:p><text:span text:style-name="T1">&lt;uses-permission android:name="android.permission.ACCESS_COARSE_LOCATION"/&gt;</text:span></text:p>
            <text:p><text:span text:style-name="T1">&lt;uses-permission android:name="android.permission.ACCESS_MOCK_LOCATION"/&gt;</text:span></text:p>
            <text:list text:continue-numbering="true" text:style-name="L2">
              <text:list-item>
                <text:p><text:span text:style-name="T2">網路</text:span></text:p>
              </text:list-item>
            </text:list>
            <text:p><text:span text:style-name="T1">&lt;uses-permission android:name="android.permission.INTERNET"/&gt;</text:span></text:p>
            <text:p><text:span text:style-name="T1">&lt;uses-permission android:name="android.permission.ACCESS_NETWORK_STATE" /&gt;</text:span></text:p>
            <text:p><text:span text:style-name="T1">&lt;uses-permission android:name="android.permission.ACCESS_WIFI_STATE" /&gt;</text:span></text:p>
            <text:list text:continue-numbering="true" text:style-name="L2">
              <text:list-item>
                <text:p><text:span text:style-name="T2">記憶卡</text:span></text:p>
              </text:list-item>
            </text:list>
            <text:p><text:span text:style-name="T1">&lt;uses-permission android:name="android.permission.WRITE_EXTERNAL_STORAGE"&gt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取得權限（二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取得權限（二）</text:p>
          </draw:text-box>
        </draw:frame>
        <draw:frame presentation:style-name="pr2" draw:layer="layout" svg:width="23.8cm" svg:height="12.6cm" svg:x="1.938cm" svg:y="4.878cm" presentation:class="outline" presentation:user-transformed="true">
          <draw:text-box>
            <text:list text:style-name="L2">
              <text:list-item>
                <text:p>相機、聲音</text:p>
              </text:list-item>
            </text:list>
            <text:p><text:span text:style-name="T1">&lt;uses-permission android:name="android.permission.CAMERA" /&gt;</text:span></text:p>
            <text:p><text:span text:style-name="T1">&lt;uses-permission android:name="android.permission.RECORD_AUDIO"/&gt;</text:span></text:p>
            <text:list text:continue-numbering="true" text:style-name="L2">
              <text:list-item>
                <text:p>其他權限：</text:p>
              </text:list-item>
            </text:list>
            <text:p><text:span text:style-name="T3">http:developer.android.com/reference/android/Manifest.permission.html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定位服務（一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定位服務（一）</text:p>
          </draw:text-box>
        </draw:frame>
        <draw:frame presentation:style-name="pr5" draw:layer="layout" svg:width="26.134cm" svg:height="13.299cm" svg:x="0.999cm" svg:y="6.066cm" presentation:class="outline" presentation:user-transformed="true">
          <draw:text-box>
            <text:list text:style-name="L2">
              <text:list-item>
                <text:p>Android系統提供網路定位與GPS定位</text:p>
              </text:list-item>
              <text:list-item>
                <text:p>定位是一個服務：</text:p>
              </text:list-item>
            </text:list>
            <text:p>LocationManager LM;</text:p>
            <text:p>Location lo;</text:p>
            <text:p><text:span text:style-name="T1">LM=(LocationManager) (getSystemService(Context.LOCATION_SERVICE));</text:span></text:p>
            <text:p><text:span text:style-name="T1">if (LM.isProviderEnabled(LocationManager.GPS_PROVIDER))</text:span></text:p>
            <text:p><text:span text:style-name="T1"><text:s text:c="4"/></text:span><text:span text:style-name="T1">lo = LM.getLastKnownLocation(LocationManager.GPS_PROVIDER);</text:span></text:p>
            <text:p><text:span text:style-name="T1"><text:s/></text:span><text:span text:style-name="T1">else if ( LM.isProviderEnabled(LocationManager.NETWORK_PROVIDER))</text:span></text:p>
            <text:p><text:span text:style-name="T1"><text:s text:c="4"/></text:span><text:span text:style-name="T1">lo = LM.getLastKnownLocation(LocationManager.NETWORK_PROVIDER);</text:span></text:p>
            <text:p><text:span text:style-name="T1"><text:s/></text:span><text:span text:style-name="T1">else lo=null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定位服務(二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定位服務(二)</text:p>
          </draw:text-box>
        </draw:frame>
        <draw:frame presentation:style-name="pr6" draw:layer="layout" svg:width="23.828cm" svg:height="4.197cm" svg:x="2.072cm" svg:y="6.066cm" presentation:class="outline" presentation:user-transformed="true">
          <draw:text-box>
            <text:list text:style-name="L2">
              <text:list-item>
                <text:p>新版的Android N，把GPS當成是危險權限，必須額外檢查並取得權限</text:p>
              </text:list-item>
            </text:list>
            <text:p text:style-name="P2"><text:span text:style-name="T4"/></text:p>
          </draw:text-box>
        </draw:frame>
        <draw:frame draw:style-name="gr2" draw:text-style-name="P4" draw:layer="layout" svg:width="25.71cm" svg:height="8.625cm" svg:x="1.594cm" svg:y="10.523cm">
          <draw:text-box>
            <text:p text:style-name="P3"><text:span text:style-name="T5">/****</text:span><text:span text:style-name="T5">檢查權限</text:span><text:span text:style-name="T5">**************************/</text:span></text:p>
            <text:p text:style-name="P3"><text:span text:style-name="T5">if </text:span><text:span text:style-name="T6">(ActivityCompat.</text:span><text:span text:style-name="T7">checkSelfPermission</text:span><text:span text:style-name="T6">(</text:span><text:span text:style-name="T5">this</text:span><text:span text:style-name="T6">, </text:span></text:p>
            <text:p text:style-name="P3"><text:span text:style-name="T6"><text:s text:c="5"/></text:span><text:span text:style-name="T6">Manifest.permission.</text:span><text:span text:style-name="T8">ACCESS_FINE_LOCATION</text:span><text:span text:style-name="T6">) != PackageManager.</text:span><text:span text:style-name="T8">PERMISSION_GRANTED </text:span></text:p>
            <text:p text:style-name="P3"><text:span text:style-name="T6">&amp;&amp; ActivityCompat.</text:span><text:span text:style-name="T7">checkSelfPermission</text:span><text:span text:style-name="T6">(</text:span><text:span text:style-name="T5">this</text:span><text:span text:style-name="T6">, </text:span></text:p>
            <text:p text:style-name="P3"><text:span text:style-name="T6"><text:s text:c="6"/></text:span><text:span text:style-name="T6">Manifest.permission.</text:span><text:span text:style-name="T8">ACCESS_COARSE_LOCATION</text:span><text:span text:style-name="T6">) != PackageManager.</text:span><text:span text:style-name="T8">PERMISSION_GRANTED</text:span><text:span text:style-name="T6">) </text:span></text:p>
            <text:p text:style-name="P3"><text:span text:style-name="T6">{</text:span></text:p>
            <text:p text:style-name="P3"><text:span text:style-name="T6"><text:s text:c="2"/></text:span><text:span text:style-name="T6">/******</text:span><text:span text:style-name="T6">要求要取得</text:span><text:span text:style-name="T6">GPS</text:span><text:span text:style-name="T6">權限</text:span><text:span text:style-name="T6">*************/</text:span><text:span text:style-name="T6"><text:line-break/></text:span><text:span text:style-name="T6"> <text:s text:c="3"/>ActivityCompat.</text:span><text:span text:style-name="T7">requestPermissions</text:span><text:span text:style-name="T6">(</text:span><text:span text:style-name="T5">this</text:span><text:span text:style-name="T6">,</text:span><text:span text:style-name="T6"><text:line-break/></text:span><text:span text:style-name="T6"> <text:s text:c="11"/></text:span><text:span text:style-name="T5">new </text:span><text:span text:style-name="T6">String[]{Manifest.permission.</text:span><text:span text:style-name="T8">ACCESS_FINE_LOCATION</text:span><text:span text:style-name="T6">, Manifest.permission.</text:span><text:span text:style-name="T8">ACCESS_COARSE_LOC</text:span><text:span text:style-name="T8">ATION</text:span><text:span text:style-name="T9">},</text:span><text:span text:style-name="T9"><text:line-break/></text:span><text:span text:style-name="T9"> <text:s text:c="11"/></text:span><text:span text:style-name="T10">0</text:span><text:span text:style-name="T9">);</text:span><text:span text:style-name="T9"><text:line-break/></text:span><text:span text:style-name="T9"> <text:s text:c="3"/></text:span><text:span text:style-name="T11">return</text:span><text:span text:style-name="T12">;</text:span><text:span text:style-name="T12"><text:line-break/></text:span><text:span text:style-name="T12">}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定位服務(三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定位服務（三）</text:p>
          </draw:text-box>
        </draw:frame>
        <draw:frame presentation:style-name="pr7" draw:layer="layout" svg:width="23.8cm" svg:height="13.256cm" svg:x="2.1cm" svg:y="6.066cm" presentation:class="outline" presentation:user-transformed="true">
          <draw:text-box>
            <text:list text:style-name="L2">
              <text:list-item>
                <text:p>使用Location物件取得定位服務<text:line-break/><text:span text:style-name="T1">http://developer.android.com/reference/android/location/Location.html</text:span></text:p>
              </text:list-item>
            </text:list>
            <text:p><text:span text:style-name="T1">double Latitude=0,Longitude=0,Accuracy=0;</text:span></text:p>
            <text:p><text:span text:style-name="T1">if (lo!=null)</text:span></text:p>
            <text:p><text:span text:style-name="T1">{</text:span></text:p>
            <text:p><text:span text:style-name="T1"><text:s text:c="4"/></text:span><text:span text:style-name="T1">Latitude=lo.getLatitude();</text:span></text:p>
            <text:p><text:span text:style-name="T1"><text:s text:c="4"/></text:span><text:span text:style-name="T1">Longitude=lo.getLongitude();</text:span></text:p>
            <text:p><text:span text:style-name="T1"><text:s text:c="4"/></text:span><text:span text:style-name="T1">Accuracy=lo.getAccuracy();</text:span></text:p>
            <text:p><text:span text:style-name="T1"><text:s text:c="4"/></text:span><text:span text:style-name="T1">ptime.setText(" "+Latitude+" <text:s/>"+Longitude+" <text:s/>"+Accuracy);</text:span></text:p>
            <text:p><text:span text:style-name="T1">}</text:span></text:p>
            <text:p><text:span text:style-name="T1">else</text:span></text:p>
            <text:p><text:span text:style-name="T1"><text:s text:c="4"/></text:span><text:span text:style-name="T1">ptime.setText(" no location!")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定位服務（四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定位服務（四）</text:p>
          </draw:text-box>
        </draw:frame>
        <draw:frame presentation:style-name="pr2" draw:layer="layout" svg:width="24.073cm" svg:height="13.508cm" svg:x="1.827cm" svg:y="6.066cm" presentation:class="outline" presentation:user-transformed="true">
          <draw:text-box>
            <text:list text:style-name="L2">
              <text:list-item>
                <text:p>如果需要不斷監測定位（如導航），用<text:line-break/>Listener。一樣要先檢查並取得權限</text:p>
              </text:list-item>
            </text:list>
            <text:p>LocationManger.requestLocationUpdates(<text:line-break/>LocationManager.GPS_PROVIDER, time, dist, LL);</text:p>
            <text:list text:continue-numbering="true" text:style-name="L2">
              <text:list-item>
                <text:p>LocationListener 的method</text:p>
              </text:list-item>
            </text:list>
            <text:p><text:span text:style-name="T1">public void onLocationChanged(Location lo){}</text:span></text:p>
            <text:p><text:span text:style-name="T1">public void onProviderDisabled(String provider){} </text:span></text:p>
            <text:p><text:span text:style-name="T1">public void onProviderEnabled(String provider){}</text:span></text:p>
            <text:p><text:span text:style-name="T1">public void onStatusChanged(String provider,int status,</text:span><text:span text:style-name="T1"><text:line-break/></text:span><text:span text:style-name="T1">Bundle extras){} 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感測器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感測器（一）</text:p>
          </draw:text-box>
        </draw:frame>
        <draw:frame presentation:style-name="pr8" draw:layer="layout" svg:width="23.8cm" svg:height="16.936cm" svg:x="2.1cm" svg:y="4.725cm" presentation:class="outline" presentation:user-transformed="true">
          <draw:text-box>
            <text:list text:style-name="L2">
              <text:list-item>
                <text:p>感測器也是個服務</text:p>
              </text:list-item>
            </text:list>
            <text:p><text:span text:style-name="T1">SensorManager SM = (SensorManager)</text:span><text:span text:style-name="T1"><text:line-break/></text:span><text:span text:style-name="T1">getSystemService(SENSOR_SERVICE);</text:span></text:p>
            <text:list text:continue-numbering="true" text:style-name="L2">
              <text:list-item>
                <text:p>註冊Listener: <text:span text:style-name="T13">SensorEventListener</text:span></text:p>
              </text:list-item>
            </text:list>
            <text:p><text:span text:style-name="T1"><text:s/></text:span><text:span text:style-name="T1">List sensors = SM.getSensorList(Sensor.TYPE_ALL);</text:span></text:p>
            <text:p><text:span text:style-name="T1"><text:s/></text:span><text:span text:style-name="T1">int i;Sensor sn;</text:span></text:p>
            <text:p><text:span text:style-name="T1">for (i=0;i&lt;sensors.size();i++)</text:span></text:p>
            <text:p><text:span text:style-name="T1">{sn=(Sensor) sensors.get(i);</text:span></text:p>
            <text:p><text:span text:style-name="T1"><text:s/></text:span><text:span text:style-name="T1">if (sn.getType()==Sensor.TYPE_ACCELEROMETER)</text:span></text:p>
            <text:p><text:span text:style-name="T1"><text:s/></text:span><text:span text:style-name="T1">{ SM.registerListener(this, (Sensor) sensors.get(i), SensorManager.SENSOR_DELAY_GAME);</text:span></text:p>
            <text:p><text:span text:style-name="T1">//SENSOR_DELAY_NORMAL SENSOR_DELAY_GAME SENSOR_DELAY_FASTEST SENSOR_DELAY_UI SENSOR_DELAY_GAME</text:span></text:p>
            <text:p><text:span text:style-name="T1"><text:s/></text:span><text:span text:style-name="T1">}</text:span></text:p>
            <text:p><text:span text:style-name="T1"><text:s text:c="5"/></text:span><text:span text:style-name="T1">}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感測器(二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感測器（二）</text:p>
          </draw:text-box>
        </draw:frame>
        <draw:frame presentation:style-name="pr9" draw:layer="layout" svg:width="23.8cm" svg:height="12.6cm" svg:x="2.1cm" svg:y="6.066cm" presentation:class="outline">
          <draw:text-box>
            <text:list text:style-name="L2">
              <text:list-item>
                <text:p>感測器Listener要複寫的method</text:p>
              </text:list-item>
            </text:list>
            <text:p><text:span text:style-name="T1">Float accValues[]=float[3];</text:span></text:p>
            <text:p><text:span text:style-name="T1">public void onAccuracyChanged(Sensor sensor, int accuracy)</text:span></text:p>
            <text:p><text:span text:style-name="T1">public void onSensorChanged(SensorEvent event)</text:span></text:p>
            <text:p><text:span text:style-name="T1">{</text:span></text:p>
            <text:p><text:span text:style-name="T1">if (event.sensor.getType() == Sensor.TYPE_MAGNETIC_FIELD) <text:s/></text:span></text:p>
            <text:p><text:span text:style-name="T1"><text:s text:c="4"/></text:span><text:span text:style-name="T1">mgValues = event.values; <text:s/></text:span></text:p>
            <text:p><text:span text:style-name="T1">else if (event.sensor.getType() == Sensor.TYPE_ACCELEROMETER) <text:s/></text:span></text:p>
            <text:p><text:span text:style-name="T1"><text:s text:c="4"/></text:span><text:span text:style-name="T1">acValues = event.values; </text:span></text:p>
            <text:p><text:span text:style-name="T1">else return;</text:span></text:p>
            <text:p><text:span text:style-name="T1">}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1" svg:font-family="MingLiU"/>
    <style:font-face style:name="Courier New1" svg:font-family="'Courier New'" style:font-family-generic="modern" style:font-pitch="fixed"/>
    <style:font-face style:name="Liberation Serif1" svg:font-family="'Liberation Serif'" style:font-pitch="variable"/>
    <style:font-face style:name="MingLiU" svg:font-family="MingLiU" style:font-pitch="variable"/>
    <style:font-face style:name="Tahoma1" svg:font-family="Tahoma" style:font-pitch="variable"/>
    <style:font-face style:name="新細明體1" svg:font-family="新細明體" style:font-pitch="variable"/>
    <style:font-face style:name="Courier New" svg:font-family="'Courier New'" style:font-family-generic="modern" style:font-pitch="variable"/>
    <style:font-face style:name="Liberation Serif2" svg:font-family="'Liberation Serif'" style:font-family-generic="modern" style:font-pitch="variable"/>
    <style:font-face style:name="Tahoma2" svg:font-family="Tahoma" style:font-family-generic="modern" style:font-pitch="variable"/>
    <style:font-face style:name="新細明體2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AU" style:font-name-asian="新細明體" style:font-size-asian="24pt" style:language-asian="zh" style:country-asian="TW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language="zh" fo:country="TW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2pt" fo:language="zh" fo:country="TW" fo:font-style="normal" fo:text-shadow="none" style:text-underline-style="none" fo:font-weight="normal" style:font-size-asian="32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pt" fo:language="zh" fo:country="TW" fo:font-style="normal" fo:text-shadow="none" style:text-underline-style="none" fo:font-weight="normal" style:font-size-asian="22pt" style:language-asian="zh" style:country-asian="TW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AFECC7A7F3225CA9.png" xlink:type="simple" xlink:show="embed" xlink:actuate="onLoad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AFECC7A7F3225CA9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1$Linux_X86_64 LibreOffice_project/10$Build-1</meta:generator>
    <dc:title>定位服務和感測器</dc:title>
    <meta:initial-creator>tjm</meta:initial-creator>
    <meta:creation-date>1998-09-08T14:53:16</meta:creation-date>
    <dc:date>2016-07-31T22:12:11.243598980</dc:date>
    <meta:print-date>2003-02-17T14:59:22</meta:print-date>
    <meta:editing-cycles>162</meta:editing-cycles>
    <meta:editing-duration>PT18H1M12S</meta:editing-duration>
    <dc:creator>tjm </dc:creator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