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19000000030AFECC7A7F3225C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auto-grow-height="true" fo:min-height="3.5cm"/>
    </style:style>
    <style:style style:name="pr2" style:family="presentation" style:parent-style-name="標準-outline1">
      <style:graphic-properties fo:min-height="12.6cm"/>
    </style:style>
    <style:style style:name="pr3" style:family="presentation" style:parent-style-name="標準-notes">
      <style:graphic-properties draw:fill-color="#ffffff" fo:min-height="8.299cm"/>
    </style:style>
    <style:style style:name="pr4" style:family="presentation" style:parent-style-name="標準-outline1">
      <style:graphic-properties fo:min-height="16.297cm"/>
    </style:style>
    <style:style style:name="pr5" style:family="presentation" style:parent-style-name="標準-outline1">
      <style:graphic-properties draw:auto-grow-height="true" fo:min-height="12.6cm"/>
    </style:style>
    <style:style style:name="P1" style:family="paragraph">
      <loext:graphic-properties draw:fill-color="#ffffff"/>
    </style:style>
    <style:style style:name="T1" style:family="text">
      <style:text-properties fo:font-size="28pt" style:font-size-asian="28pt" style:font-size-complex="26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utton 與SharedPreferences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Button與SharedPreferences</text:p>
          </draw:text-box>
        </draw:frame>
        <draw:frame presentation:style-name="pr2" draw:layer="layout" svg:width="17.312cm" svg:height="12.6cm" svg:x="5.501cm" svg:y="5.554cm" presentation:class="outline" presentation:user-transformed="true">
          <draw:text-box>
            <text:list text:style-name="L2">
              <text:list-item>
                <text:p>Button</text:p>
              </text:list-item>
              <text:list-item>
                <text:p>SharePreferences</text:p>
              </text:list-item>
              <text:list-item>
                <text:p>畫面切換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Button(1)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Button(1)</text:p>
          </draw:text-box>
        </draw:frame>
        <draw:frame presentation:style-name="pr2" draw:layer="layout" svg:width="26.424cm" svg:height="12.799cm" svg:x="0.772cm" svg:y="5.634cm" presentation:class="outline" presentation:user-transformed="true">
          <draw:text-box>
            <text:list text:style-name="L2">
              <text:list-item>
                <text:p>通常用(Button)findViewById(R.id.xx) 來取得</text:p>
              </text:list-item>
              <text:list-item>
                <text:p>bot.setOnClickListener(Button.OnClickListener) 來設定event Listener</text:p>
              </text:list-item>
              <text:list-item>
                <text:p>Button.OnClickListener中用<text:line-break/>onClick(View arg0)來處理按鈕事件</text:p>
                <text:list>
                  <text:list-item>
                    <text:p>可用 arg0.getId()==R.id.button1 來取得事件來源</text:p>
                  </text:list-item>
                  <text:list-item>
                    <text:p>也可用 arg0== xxx來取得事件來源(xxx是Button變數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Button(2)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Button(2)</text:p>
          </draw:text-box>
        </draw:frame>
        <draw:frame presentation:style-name="pr4" draw:layer="layout" svg:width="23.8cm" svg:height="17.14cm" svg:x="1.938cm" svg:y="4.878cm" presentation:class="outline" presentation:user-transformed="true">
          <draw:text-box>
            <text:list text:style-name="L2">
              <text:list-item>
                <text:p><text:s/>也可以用匿名類別來處理Event<text:line-break/><text:span text:style-name="T1">button01.setOnClickListener(new Button.OnClickListener(){ </text:span><text:span text:style-name="T1"><text:line-break/></text:span><text:span text:style-name="T1"> <text:s text:c="6"/>public void onClick(View v) {</text:span></text:p>
                <text:p><text:span text:style-name="T1">textView01.setText("Hello. ");</text:span><text:span text:style-name="T1"><text:line-break/></text:span><text:span text:style-name="T1"> <text:s text:c="5"/>}</text:span> <text:s text:c="8"/></text:p>
                <text:p>}); </text:p>
              </text:list-item>
              <text:list-item>
                <text:p>XML中也可用 android:onClick 來呼叫方法</text:p>
                <text:list>
                  <text:list-header>
                    <text:p>android:onClick="selfDestruct"<text:line-break/> public void selfDestruct(View view) {</text:p>
                    <text:p><text:s/>}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SharedPreferences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SharedPreferences</text:p>
          </draw:text-box>
        </draw:frame>
        <draw:frame presentation:style-name="pr2" draw:layer="layout" svg:width="25.033cm" svg:height="13.502cm" svg:x="2.1cm" svg:y="6.066cm" presentation:class="outline" presentation:user-transformed="true">
          <draw:text-box>
            <text:list text:style-name="L2">
              <text:list-item>
                <text:p>Android系統會維護一個key-value資料庫，用以儲存「選項」一類的紀錄</text:p>
                <text:list>
                  <text:list-item>
                    <text:p>getSharedPreferences(String name, int mode);//mode 0,1</text:p>
                  </text:list-item>
                  <text:list-item>
                    <text:p>.getString(name, default_value) 取資料</text:p>
                  </text:list-item>
                  <text:list-item>
                    <text:p>.edit().putString(name, value).commit();存資料</text:p>
                  </text:list-item>
                  <text:list-item>
                    <text:p>.edit().putString(name, value).apply();存資料</text:p>
                  </text:list-item>
                  <text:list-item>
                    <text:p>getString,getFloat ,getInt,getLong,getBoolean</text:p>
                  </text:list-item>
                </text:list>
              </text:list-item>
              <text:list-item>
                <text:p>用來存簡單的資料也很不錯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畫面切換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畫面切換</text:p>
          </draw:text-box>
        </draw:frame>
        <draw:frame presentation:style-name="pr5" draw:layer="layout" svg:width="23.8cm" svg:height="12.92cm" svg:x="2.1cm" svg:y="6.066cm" presentation:class="outline">
          <draw:text-box>
            <text:list text:style-name="L2">
              <text:list-item>
                <text:p>先用LayoutInflater來剖析layout xml</text:p>
                <text:p>LayoutInflater inf= getLayoutInflater();</text:p>
                <text:p><text:s/>se = inf.inflate(R.layout.main, null);</text:p>
                <text:p><text:s/>bi = inf.inflate(R.layout.bi, null);</text:p>
                <text:p><text:s/>comment = inf.inflate(R.layout.comment, null);</text:p>
              </text:list-item>
              <text:list-item>
                <text:p>用setContentView(View_name)來切換</text:p>
                <text:list>
                  <text:list-item>
                    <text:p>切過去之後，可能需要重新findViewById與<text:line-break/>setOnClickListen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5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imes New Roman" fo:font-size="24pt" fo:language="en" fo:country="AU" style:font-name-asian="新細明體" style:font-size-asian="24pt" style:language-asian="zh" style:country-asian="TW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language="zh" fo:country="TW" fo:font-style="normal" fo:text-shadow="none" style:text-underline-style="none" fo:font-weight="normal" style:font-size-asian="24pt" style:language-asian="zh" style:country-asian="TW" style:font-style-asian="normal" style:font-weight-asian="normal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zh" style:country-asian="TW" style:font-size-complex="21.2000007629395pt"/>
    </style:style>
    <style:style style:name="Default_5f_20_5f_Paragraph_5f_20_5f_Font" style:display-name="Default_20_Paragraph_20_Font" style:family="graphic">
      <style:paragraph-properties style:text-autospace="none"/>
    </style:style>
    <style:style style:name="Normal_5f_20_5f__5f_28_5f_Web_5f_29_5f_" style:display-name="Normal_20__28_Web_29_" style:family="graphic">
      <style:paragraph-properties fo:margin-left="0cm" fo:margin-right="0cm" fo:margin-top="0.31cm" fo:margin-bottom="0.37cm" fo:text-align="start" fo:text-indent="0cm" style:text-autospace="ideograph-alpha"/>
      <style:text-properties fo:font-size="21.2000007629395pt" fo:language="en" fo:country="US" style:font-size-asian="21.2000007629395pt" style:language-asian="zh" style:country-asian="TW" style:font-size-complex="21.2000007629395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language="zh" fo:country="TW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fo:font-size="32pt" fo:language="zh" fo:country="TW" fo:font-style="normal" fo:text-shadow="none" style:text-underline-style="none" fo:font-weight="normal" style:font-size-asian="32pt" style:language-asian="zh" style:country-asian="TW" style:font-style-asian="normal" style:font-weight-asian="normal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fo:font-size="28pt" fo:language="zh" fo:country="TW" fo:font-style="normal" fo:text-shadow="none" style:text-underline-style="none" fo:font-weight="normal" style:font-size-asian="28pt" style:language-asian="zh" style:country-asian="TW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language="zh" fo:country="TW" fo:font-style="normal" fo:text-shadow="none" style:text-underline-style="none" fo:font-weight="normal" style:font-size-asian="24pt" style:language-asian="zh" style:country-asian="TW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2pt" fo:language="zh" fo:country="TW" fo:font-style="normal" fo:text-shadow="none" style:text-underline-style="none" fo:font-weight="normal" style:font-size-asian="22pt" style:language-asian="zh" style:country-asian="TW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8pt" fo:language="zh" fo:country="TW" fo:font-style="normal" fo:text-shadow="none" style:text-underline-style="none" fo:font-weight="normal" style:font-size-asian="28pt" style:language-asian="zh" style:country-asian="TW" style:font-style-asian="normal" style:font-weight-asian="normal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40pt" fo:language="zh" fo:country="TW" fo:font-style="normal" fo:text-shadow="none" style:text-underline-style="none" fo:font-weight="normal" style:font-size-asian="40pt" style:language-asian="zh" style:country-asian="TW" style:font-style-asian="normal" style:font-weight-asian="normal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loext:graphic-properties draw:fill="none" draw:fill-color="#00cc99"/>
    </style:style>
    <style:style style:name="MP4" style:family="paragraph">
      <loext:graphic-properties draw:fill="none" draw:opacity="100%"/>
      <style:paragraph-properties fo:text-align="center"/>
      <style:text-properties fo:font-size="24pt"/>
    </style:style>
    <style:style style:name="MP5" style:family="paragraph">
      <loext:graphic-properties draw:fill="none" draw:fill-color="#00cc99"/>
      <style:paragraph-properties fo:margin-left="0.952cm" fo:margin-right="0cm" fo:text-indent="0cm"/>
    </style:style>
    <style:style style:name="MP6" style:family="paragraph">
      <loext:graphic-properties draw:fill="solid" draw:fill-color="#ffffff"/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2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text-style-name="MP3" draw:layer="backgroundobjects" svg:width="5.834cm" svg:height="1.514cm" svg:x="1.321cm" svg:y="18.96cm">
        <draw:text-box>
          <text:p/>
        </draw:text-box>
      </draw:frame>
      <draw:frame draw:name="paint" draw:style-name="Mgr2" draw:text-style-name="MP4" draw:layer="backgroundobjects" svg:width="25.2cm" svg:height="1.176cm" svg:x="2.799cm" svg:y="4.024cm">
        <draw:image xlink:href="Pictures/100002000000019000000030AFECC7A7F3225CA9.png" xlink:type="simple" xlink:show="embed" xlink:actuate="onLoad">
          <text:p/>
        </draw:image>
      </draw:frame>
      <draw:frame draw:name="paint" draw:style-name="Mgr2" draw:text-style-name="MP4" draw:layer="backgroundobjects" svg:width="25.2cm" svg:height="0.244cm" svg:x="1.4cm" svg:y="18.666cm">
        <draw:image xlink:href="Pictures/100002000000019000000030AFECC7A7F3225CA9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3" draw:text-style-name="MP6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1$Linux_X86_64 LibreOffice_project/10$Build-1</meta:generator>
    <dc:title>Button 與SharedPreferences</dc:title>
    <meta:initial-creator>tjm</meta:initial-creator>
    <meta:creation-date>1998-09-08T14:53:16</meta:creation-date>
    <dc:date>2016-07-11T21:16:55.744000000</dc:date>
    <meta:print-date>2003-02-17T14:59:22</meta:print-date>
    <meta:editing-cycles>152</meta:editing-cycles>
    <meta:editing-duration>PT17H55M46S</meta:editing-duration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